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, 'Times New Roman PS'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NSimSun" svg:font-family="N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color="#000000" style:font-name="Myriad Pro Light" fo:font-size="7pt" style:letter-kerning="true" style:font-name-asian="Times New Roman1" style:font-size-asian="7pt" style:language-asian="zh" style:country-asian="CN" style:font-name-complex="Myriad Pro Light1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M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name-asian="TimesNewRomanPSM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letter-kerning="true" style:font-name-asian="Times New Roman2" style:font-size-asian="12pt" style:language-asian="zh" style:country-asian="CN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9" style:family="paragraph" style:parent-style-name="Standard">
      <style:text-properties style:font-name="Garamond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2pt" fo:font-weight="normal" style:font-name-asian="TimesNewRomanPSM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2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5pt"/>
    </style:style>
    <style:style style:name="P16" style:family="paragraph" style:parent-style-name="Standard">
      <style:paragraph-properties fo:text-align="justify" style:justify-single-word="false"/>
      <style:text-properties style:font-name="Garamond"/>
    </style:style>
    <style:style style:name="P17" style:family="paragraph" style:parent-style-name="Normale2">
      <style:paragraph-properties fo:margin-left="0cm" fo:margin-right="0cm" style:line-height-at-least="0.353cm" fo:text-align="justify" style:justify-single-word="false" fo:text-indent="0cm" style:auto-text-indent="false"/>
    </style:style>
    <style:style style:name="P18" style:family="paragraph" style:parent-style-name="Normale2">
      <style:paragraph-properties fo:margin-left="0cm" fo:margin-right="0cm" style:line-height-at-least="0.353cm" fo:text-align="justify" style:justify-single-word="false" fo:orphans="0" fo:widows="0" fo:text-indent="0cm" style:auto-text-indent="false" style:text-autospace="none"/>
    </style:style>
    <style:style style:name="P19" style:family="paragraph" style:parent-style-name="Default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>
        <style:background-image/>
      </style:paragraph-properties>
      <style:text-properties style:font-name="Garamon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Default" style:master-page-name=""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text-autospace="none">
        <style:background-image/>
      </style:paragraph-properties>
      <style:text-properties style:font-name="Garamon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2" style:family="paragraph" style:parent-style-name="Default">
      <style:paragraph-properties fo:margin-left="0cm" fo:margin-right="1.311cm" fo:text-align="justify" style:justify-single-word="false" fo:text-indent="0cm" style:auto-text-indent="false"/>
      <style:text-properties style:font-name="Garamond"/>
    </style:style>
    <style:style style:name="P23" style:family="paragraph" style:parent-style-name="Default">
      <style:paragraph-properties fo:margin-left="1.251cm" fo:margin-right="0cm" fo:text-align="justify" style:justify-single-word="false" fo:text-indent="-0.25cm" style:auto-text-indent="false"/>
      <style:text-properties style:font-name="Garamond"/>
    </style:style>
    <style:style style:name="P24" style:family="paragraph" style:parent-style-name="Standard">
      <style:paragraph-properties fo:text-align="justify" style:justify-single-word="false" style:writing-mode="lr-tb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name-asian="TimesNewRomanPSMT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Garamon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Garamond" fo:font-size="12pt" style:font-name-asian="TimesNewRomanPSMT" style:font-size-asian="11pt" style:font-size-complex="11pt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Garamond" fo:font-size="12pt" style:font-size-asian="12pt" style:font-size-complex="12pt"/>
    </style:style>
    <style:style style:name="P29" style:family="paragraph" style:parent-style-name="Default" style:list-style-name="WW8Num3">
      <style:paragraph-properties fo:margin-left="0.751cm" fo:margin-right="0cm" fo:text-align="justify" style:justify-single-word="false" fo:text-indent="0cm" style:auto-text-indent="false"/>
      <style:text-properties style:font-name="Garamond"/>
    </style:style>
    <style:style style:name="P30" style:family="paragraph" style:parent-style-name="Default" style:list-style-name="WW8Num3">
      <style:paragraph-properties fo:margin-left="1.251cm" fo:margin-right="0cm" fo:text-align="justify" style:justify-single-word="false" fo:text-indent="-0.499cm" style:auto-text-indent="false"/>
      <style:text-properties style:font-name="Garamond"/>
    </style:style>
    <style:style style:name="P31" style:family="paragraph" style:parent-style-name="Default" style:list-style-name="WW8Num1">
      <style:paragraph-properties fo:margin-left="1.251cm" fo:margin-right="0cm" fo:text-align="justify" style:justify-single-word="false" fo:text-indent="-0.25cm" style:auto-text-indent="false"/>
      <style:text-properties style:font-name="Garamond"/>
    </style:style>
    <style:style style:name="P32" style:family="paragraph" style:parent-style-name="Default" style:list-style-name="WW8Num1">
      <style:paragraph-properties fo:margin-left="1cm" fo:margin-right="0cm" fo:text-align="justify" style:justify-single-word="false" fo:text-indent="0cm" style:auto-text-indent="false"/>
      <style:text-properties style:font-name="Garamond"/>
    </style:style>
    <style:style style:name="P33" style:family="paragraph" style:parent-style-name="Default" style:list-style-name="WW8Num1">
      <style:paragraph-properties fo:margin-left="1cm" fo:margin-right="0cm" fo:text-align="justify" style:justify-single-word="false" fo:text-indent="0cm" style:auto-text-indent="false"/>
      <style:text-properties style:font-name="Garamond" fo:font-size="12pt" style:font-size-asian="12pt" style:language-asian="it" style:country-asian="IT" style:font-name-complex="Arial" style:font-size-complex="12pt"/>
    </style:style>
    <style:style style:name="T1" style:family="text">
      <style:text-properties fo:color="#000000" style:font-name="Garamond" fo:font-size="12pt" style:letter-kerning="true" style:font-name-asian="Times New Roman1" style:font-size-asian="12pt" style:language-asian="zh" style:country-asian="CN" style:font-name-complex="Myriad Pro Light1" style:font-size-complex="12pt"/>
    </style:style>
    <style:style style:name="T2" style:family="text">
      <style:text-properties fo:color="#000000" style:font-name="Garamond" fo:font-size="12pt" fo:font-weight="bold" style:letter-kerning="true" style:font-name-asian="Times New Roman1" style:font-size-asian="12pt" style:language-asian="zh" style:country-asian="CN" style:font-weight-asian="bold" style:font-name-complex="Myriad Pro Light1" style:font-size-complex="12pt" style:font-weight-complex="bold"/>
    </style:style>
    <style:style style:name="T3" style:family="text">
      <style:text-properties fo:color="#000000" style:font-name="Garamond" fo:font-size="12pt" fo:font-style="normal" fo:font-weight="bold" style:letter-kerning="true" style:font-name-asian="Times New Roman1" style:font-size-asian="12pt" style:language-asian="zh" style:country-asian="CN" style:font-style-asian="normal" style:font-weight-asian="bold" style:font-name-complex="Myriad Pro Light1" style:font-size-complex="12pt" style:font-style-complex="normal" style:font-weight-complex="bold"/>
    </style:style>
    <style:style style:name="T4" style:family="text">
      <style:text-properties fo:color="#000000" style:font-name="Garamond" fo:font-size="12pt" fo:font-weight="normal" style:letter-kerning="true" style:font-name-asian="TimesNewRomanPSMT" style:font-size-asian="12pt" style:language-asian="zh" style:country-asian="CN" style:font-weight-asian="normal" style:font-name-complex="Myriad Pro Light1" style:font-size-complex="12pt" style:font-weight-complex="normal"/>
    </style:style>
    <style:style style:name="T5" style:family="text">
      <style:text-properties fo:color="#000000" style:font-name="Garamond" fo:font-weight="normal" style:font-weight-asian="normal" style:font-name-complex="Arial2"/>
    </style:style>
    <style:style style:name="T6" style:family="text">
      <style:text-properties fo:color="#000000" style:font-name="Garamond" fo:font-weight="bold" style:letter-kerning="true" style:language-asian="zh" style:country-asian="CN" style:font-weight-asian="bold" style:font-name-complex="Arial2" style:font-weight-complex="bold"/>
    </style:style>
    <style:style style:name="T7" style:family="text">
      <style:text-properties fo:color="#000000" style:font-name="Garamond" fo:font-weight="bold" style:font-name-asian="Times New Roman2" style:font-weight-asian="bold" style:font-name-complex="Times New Roman2" style:font-weight-complex="bold"/>
    </style:style>
    <style:style style:name="T8" style:family="text">
      <style:text-properties fo:color="#000000" style:font-name="Garamond" fo:letter-spacing="0.005cm"/>
    </style:style>
    <style:style style:name="T9" style:family="text">
      <style:text-properties fo:color="#000000" style:font-name="Garamond" fo:letter-spacing="0.005cm" fo:background-color="#ffffff" loext:char-shading-value="0"/>
    </style:style>
    <style:style style:name="T10" style:family="text">
      <style:text-properties fo:color="#000000" style:font-name="Garamond" fo:letter-spacing="0.005cm" fo:font-weight="normal" style:font-name-asian="Arial" style:font-weight-asian="normal" style:font-weight-complex="normal"/>
    </style:style>
    <style:style style:name="T11" style:family="text">
      <style:text-properties fo:color="#000000" style:font-name="Garamond" fo:letter-spacing="0.005cm" fo:font-weight="normal" fo:background-color="#ffffff" style:font-name-asian="Arial" style:font-weight-asian="normal" style:font-weight-complex="normal" loext:char-shading-value="0"/>
    </style:style>
    <style:style style:name="T12" style:family="text">
      <style:text-properties fo:color="#000000" style:font-name="Garamond" fo:letter-spacing="0.005cm" fo:font-weight="normal" style:font-name-asian="ArialMT" style:font-weight-asian="normal" style:font-name-complex="Times New Roman" style:font-weight-complex="normal"/>
    </style:style>
    <style:style style:name="T13" style:family="text">
      <style:text-properties fo:color="#000000" fo:font-size="12pt" fo:font-weight="bold" style:letter-kerning="true" style:font-name-asian="Times New Roman1" style:font-size-asian="12pt" style:language-asian="zh" style:country-asian="CN" style:font-weight-asian="bold" style:font-name-complex="Myriad Pro Light1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size-asian="12pt" style:font-weight-asian="bold" style:font-size-complex="12pt" style:font-weight-complex="bold"/>
    </style:style>
    <style:style style:name="T16" style:family="text">
      <style:text-properties style:font-name="Garamond"/>
    </style:style>
    <style:style style:name="T17" style:family="text">
      <style:text-properties style:font-name="Garamond" fo:font-size="11pt" style:font-name-asian="Calibri1" style:font-size-asian="11pt" style:language-asian="en" style:country-asian="US" style:font-name-complex="Garamond" style:font-size-complex="11pt" style:font-weight-complex="bold"/>
    </style:style>
    <style:style style:name="T18" style:family="text">
      <style:text-properties style:font-name="Garamond" fo:font-size="11pt" style:font-size-asian="11pt" style:font-name-complex="Garamond" style:font-size-complex="11pt"/>
    </style:style>
    <style:style style:name="T19" style:family="text">
      <style:text-properties style:font-name="Garamond" fo:font-size="11pt" style:font-size-asian="11pt" style:font-size-complex="11pt"/>
    </style:style>
    <style:style style:name="T20" style:family="text">
      <style:text-properties style:font-name="Garamond" fo:font-weight="bold" style:font-weight-asian="bold" style:font-name-complex="Garamond" style:font-weight-complex="bold"/>
    </style:style>
    <style:style style:name="T21" style:family="text">
      <style:text-properties style:font-name="Garamond" fo:font-weight="bold" style:font-size-asian="11pt" style:font-weight-asian="bold" style:font-size-complex="11pt" style:font-weight-complex="bold"/>
    </style:style>
    <style:style style:name="T22" style:family="text">
      <style:text-properties style:font-name="Garamond" style:font-name-complex="Garamond"/>
    </style:style>
    <style:style style:name="T23" style:family="text">
      <style:text-properties style:font-name="Garamond" fo:font-weight="normal" style:font-weight-asian="normal" style:font-name-complex="Garamond" style:font-weight-complex="normal"/>
    </style:style>
    <style:style style:name="T24" style:family="text">
      <style:text-properties style:font-name="Garamond" fo:font-weight="normal" style:font-weight-asian="normal" style:font-weight-complex="normal"/>
    </style:style>
    <style:style style:name="T25" style:family="text">
      <style:text-properties style:font-name="Garamond" fo:font-weight="normal" style:font-name-asian="ArialMT" style:font-weight-asian="normal" style:font-name-complex="Times New Roman" style:font-weight-complex="normal"/>
    </style:style>
    <style:style style:name="T26" style:family="text">
      <style:text-properties style:font-name="Garamond" fo:font-weight="normal" style:font-name-asian="TimesNewRomanPSMT" style:font-weight-asian="normal" style:font-weight-complex="normal"/>
    </style:style>
    <style:style style:name="T27" style:family="text">
      <style:text-properties style:font-name="Garamond" fo:font-size="12pt" style:font-size-asian="12pt" style:font-size-complex="12pt"/>
    </style:style>
    <style:style style:name="T28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Garamon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Garamond" fo:font-size="12pt" fo:font-weight="normal" style:font-name-asian="TimesNewRomanPSMT" style:font-size-asian="12pt" style:font-weight-asian="normal" style:font-size-complex="12pt" style:font-weight-complex="normal"/>
    </style:style>
    <style:style style:name="T32" style:family="text">
      <style:text-properties style:font-name="Garamond" style:font-size-asian="11pt" style:font-size-complex="11pt"/>
    </style:style>
    <style:style style:name="T33" style:family="text">
      <style:text-properties style:font-name="Garamond" fo:font-size="11.5pt" fo:font-weight="bold" style:font-size-asian="11.5pt" style:font-weight-asian="bold" style:font-size-complex="11.5pt" style:font-weight-complex="bold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Garamond" fo:font-size="12pt" fo:language="it" fo:country="IT" fo:font-weight="bold" style:letter-kerning="true" style:font-name-asian="NSimSun" style:font-size-asian="12pt" style:language-asian="zh" style:country-asian="CN" style:font-weight-asian="bold" style:font-name-complex="Garamond" style:font-size-complex="12pt" style:language-complex="hi" style:country-complex="IN" style:font-weight-complex="bold"/>
    </style:style>
    <style:style style:name="T36" style:family="text">
      <style:text-properties style:use-window-font-color="true" fo:background-color="#ffff00" loext:char-shading-value="0"/>
    </style:style>
    <style:style style:name="T37" style:family="text">
      <style:text-properties style:use-window-font-color="true" fo:background-color="#ffff00" loext:char-shading-value="0"/>
    </style:style>
    <style:style style:name="T38" style:family="text">
      <style:text-properties style:use-window-font-color="true" fo:background-color="transparent"/>
    </style:style>
    <style:style style:name="T39" style:family="text">
      <style:text-properties style:use-window-font-color="true" fo:background-color="transparent" loext:char-shading-value="0"/>
    </style:style>
    <style:style style:name="T40" style:family="text">
      <style:text-properties style:use-window-font-color="true" fo:background-color="transparent" loext:char-shading-value="0"/>
    </style:style>
    <style:style style:name="T41" style:family="text">
      <style:text-properties fo:font-size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fo:font-weight="bold" style:font-weight-asian="bold" style:font-weight-complex="bold"/>
    </style:style>
    <style:style style:name="T44" style:family="text">
      <style:text-properties fo:font-size="12pt" fo:font-weight="bold" style:font-name-asian="TimesNewRomanPSMT" style:font-size-asian="12pt" style:font-weight-asian="bold" style:font-size-complex="12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style:font-size-asian="12pt" style:font-size-complex="12pt"/>
    </style:style>
    <style:style style:name="T47" style:family="text">
      <style:text-properties fo:font-size="13.5pt" style:font-name-asian="TimesNewRomanPSMT" style:font-size-asian="11pt" style:font-size-complex="11pt"/>
    </style:style>
    <style:style style:name="T48" style:family="text">
      <style:text-properties fo:font-size="15pt" fo:font-weight="bold" style:font-weight-asian="bold" style:font-weight-complex="bold"/>
    </style:style>
    <style:style style:name="T49" style:family="text">
      <style:text-properties fo:background-color="#ffff00" loext:char-shading-value="0"/>
    </style:style>
    <style:style style:name="T50" style:family="text">
      <style:text-properties fo:background-color="#ffff00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IBERO CONSORZIO COMUNALE DI ENNA</text:p>
      <text:p text:style-name="P2">(L.R. 15/2015)</text:p>
      <text:p text:style-name="P2"/>
      <text:p text:style-name="P2">PROCEDURA DI SCELTA DEL CONTRAENTE</text:p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21">OGGETTO: <text:span text:style-name="T17">Programma di Azione e Coesione della Sicilia del Programma operativo complementare – </text:span><text:span text:style-name="T18">PAC-POC 2014-2020. <text:s/>Decreto Assessoriale D. D. n. 3015 del 06/10/2019</text:span></text:p>
            <text:p text:style-name="P21"><text:span text:style-name="T20"><text:tab/>AVVISO</text:span><text:span text:style-name="T22"> </text:span><text:span text:style-name="T20">MANIFESTAZIONE D’INTERESSE RELATIVO AL SERVIZIO </text:span><text:span text:style-name="T35">DI SORVEGLIANZA </text:span><text:span text:style-name="T35">E ASSISTENZA A</text:span><text:span text:style-name="T20">RCHEOLOGIA </text:span><text:span text:style-name="T20">DURANTE LE FASI DI SCAVO <text:s/></text:span><text:span text:style-name="T20"><text:s/></text:span><text:span text:style-name="T23">PER I</text:span><text:span text:style-name="T22">“ LAVORI PER LA MANUTENZIONE STRAORDINARIA DELLA PAVIMENTAZIONE ESISTENTE DELLA STRADA DI ACCESSO, DEL <text:s/>PARCHEGGIO E DELL'AREA COMMERCIALE A SERVIZIO DELLA VILLA ROMANA DEL CASALE DI PIAZZA ARMERINA (EN), PER MIGLIORARE, PRESERVARE E TUTELARE L'AMBIENTE E L'ACCOGLIENZA <text:s/>TURISTICA." </text:span><text:span text:style-name="T20">CIG: 85203921E9 - CUP: G37H19002320002 </text:span></text:p>
            <text:p text:style-name="P7"/>
          </table:table-cell>
        </table:table-row>
      </table:table>
      <text:p text:style-name="P23"/>
      <text:list xml:id="list6900236800685361239" text:style-name="L1">
        <text:list-header>
          <text:p text:style-name="P26"><text:span text:style-name="T44">AVVISO DI MANIFESTAZIONE D’INTERESSE</text:span><text:span text:style-name="T47"> </text:span></text:p>
          <text:p text:style-name="P27"/>
        </text:list-header>
      </text:list>
      <text:p text:style-name="P6"><text:span text:style-name="T32">Per l’individuazione di liberi professionisti, in possesso dei requisiti di carattere morale e tecnico, che siano interessati ad essere invitati alla </text:span><text:span text:style-name="T32">Manifestazione d’Interesse </text:span><text:span text:style-name="T32">di cui all’oggetto, con il criterio <text:s/></text:span><text:span text:style-name="T32">di aggiudicazione </text:span><text:span text:style-name="T32">del </text:span><text:span text:style-name="T21">minor prezzo/maggior ribasso</text:span><text:span text:style-name="T32">, per l’affidamento, del servizio di sorveglianza </text:span><text:span text:style-name="T32">e assistenza </text:span><text:span text:style-name="T32">Archeologica durante la fase di scavo relativo ai </text:span><text:span text:style-name="T19">“</text:span><text:span text:style-name="Car._20_predefinito_20_paragrafo"><text:span text:style-name="T33">LAVORI PER LA MANUTENZIONE STRAORDINARIA DELLA PAVIMENTAZIONE ESISTENTE DELLA STRADA DI ACCESSO, DEL PARCHEGGIO E DELL’AREA COMMERCIALE A SERVIZIO DELLA VILLA ROMANA DEL CASALE DI PIAZZA ARMERINA (EN), PER MIGLIORARE, PRESERVARE E TUTELARE L’AMBIENTE E L’ACCOGLIENZA TURISTICA.</text:span></text:span><text:span text:style-name="T32">”</text:span><text:span text:style-name="T5">.</text:span><text:span text:style-name="T32"> <text:s text:c="5"/>- CIG: </text:span><text:span text:style-name="T6">85203921E9</text:span><text:span text:style-name="T32"> - CUP: </text:span><text:span text:style-name="T7">G37H19002320002</text:span><text:span text:style-name="T32"> - </text:span></text:p>
      <text:list xml:id="list36529101" text:continue-numbering="true" text:style-name="L1">
        <text:list-header>
          <text:p text:style-name="P27"/>
        </text:list-header>
      </text:list>
      <text:p text:style-name="P16"><text:span text:style-name="T42">DENOMINAZIONE, INDIRIZZI E PUNTI DI CONTATTO</text:span><text:span text:style-name="T48"> </text:span></text:p>
      <text:p text:style-name="P14"><text:span text:style-name="T15">Ente Appaltante:</text:span><text:span text:style-name="T46"> Libero Consorzio Comunale di Enna – Piazza Garibaldi 2 – 94100 Enna. C.F. E P.IVA 80000810963 . Centralino: 0935521111.</text:span></text:p>
      <text:p text:style-name="P5"><text:span text:style-name="T27">PEC: </text:span><text:a xlink:type="simple" xlink:href="mailto:protocollo@pec.provincia.enna.it" text:style-name="Internet_20_link" text:visited-style-name="Visited_20_Internet_20_Link"><text:span text:style-name="Strong_20_Emphasis"><text:span text:style-name="T16">protocollo@pec.provincia.enna.it</text:span></text:span></text:a><text:span text:style-name="Strong_20_Emphasis"><text:span text:style-name="T16"> </text:span></text:span><text:span text:style-name="Strong_20_Emphasis"><text:span text:style-name="T24">sito internet: </text:span></text:span><text:a xlink:type="simple" xlink:href="http://www.provincia.enna.it/" text:style-name="Internet_20_link" text:visited-style-name="Visited_20_Internet_20_Link"><text:span text:style-name="Strong_20_Emphasis"><text:span text:style-name="T24">http://www.provincia.enna.it/</text:span></text:span></text:a><text:span text:style-name="Strong_20_Emphasis"><text:span text:style-name="T24"> </text:span></text:span></text:p>
      <text:p text:style-name="P15"/>
      <text:p text:style-name="P4"><text:span text:style-name="T16">Punti di contatto: </text:span><text:span text:style-name="T24">RUP geom. Filippo Fiammetta mail: </text:span><text:a xlink:type="simple" xlink:href="mailto:filippo.fiammetta@provincia.enna.it" text:style-name="Internet_20_link" text:visited-style-name="Visited_20_Internet_20_Link"><text:span text:style-name="T24">filippo.fiammetta@provincia.enna.it</text:span></text:a><text:span text:style-name="T24"> – tel. 0935.521633</text:span></text:p>
      <text:p text:style-name="P16"><text:span text:style-name="T43">Sorteggio in caso di manifestazioni d’interesse superiori a 5:</text:span><text:span text:style-name="T41"> <text:s/></text:span><text:span text:style-name="T41">Espletato attraverso piattaforma digitale p</text:span><text:span text:style-name="T41">resso la sede della Stazione Appaltante del Libero Consorzio Comunale di Enna Sala gare sita in Enna - Piazza Garibaldi, </text:span><text:span text:style-name="T41">2</text:span><text:span text:style-name="T41">.</text:span></text:p>
      <text:p text:style-name="P14"/>
      <text:p text:style-name="P9">1. FINALITA’ DELL’AVVISO ESPLORATIVO</text:p>
      <text:p text:style-name="P9"><text:s/></text:p>
      <text:p text:style-name="P10">Premesso che è necessario ottemperare alle prescrizioni che la Soprintendenza per i Beni Culturali ed Ambientali di Enna <text:s/>ha comunicato al LCC Enna <text:s/>con Autorizzazione <text:s/>prot. n. 5243 del 29/11/2019 <text:s/>in relazione alla necessità di subordinare i lavori di scavo, previsti nel progetto in argomento, alla presenza di Archeologi <text:s/>in possesso di adeguato curriculum <text:s/>per la sorveglianza archeologica, nonché <text:s/>sotto il coordinamento <text:s/>e la direzione scientifica della Sezione per i Beni archeologici della predetta Soprintendenza; </text:p>
      <text:p text:style-name="P9"/>
      <text:p text:style-name="P28"><text:soft-page-break/>Con il presente avviso, in esecuzione della Determinazione a contrarre <text:span text:style-name="T39">n. 924 del </text:span><text:span text:style-name="T39">1</text:span><text:span text:style-name="T38">0</text:span>/05/2021 , nel rispetto dei principi di economicità, efficacia, imparzialità, parità di trattamento, trasparenza e proporzionalità contemplati dall’art. 30 comma 1 del D.Lgs. 50/2016, si intende effettuare un'indagine di mercato, propedeutica allo svolgimento di una procedura negoziata per l’affidamento del servizio di cui all’oggetto, finalizzata alla individuazione un numero massimo di 5 professionisti interessati, in possesso dei requisiti di ordine morale e speciale previsti dal Codice, nonché di quelli professionali richiesti. </text:p>
      <text:p text:style-name="P5"><text:span text:style-name="T27">Qualora, </text:span><text:span text:style-name="T29">entro i</text:span><text:span text:style-name="T29">l</text:span><text:span text:style-name="T29"> termin</text:span><text:span text:style-name="T29">e</text:span><text:span text:style-name="T29"> <text:s/></text:span><text:span text:style-name="T29">di giorno 17/05/2021 alle ore 09:00</text:span><text:span text:style-name="T27">, pervengano richieste di invito superiori a 5 sarà effettuato, in data </text:span><text:span text:style-name="T3">17/05/2021 alle ore 09:30</text:span><text:span text:style-name="T30">, un sorteggio pubblico</text:span><text:span text:style-name="T27"> </text:span><text:span text:style-name="T1">tramite</text:span><text:span text:style-name="T27"> la piattaforma telematica</text:span><text:span text:style-name="T27"> per individuare i soggetti da invitare. Nel caso in cui il loro numero sia inferiore, la negoziazione sarà effettuata con </text:span><text:span text:style-name="T27">i professionisti</text:span><text:span text:style-name="T27"> che, sempre </text:span><text:span text:style-name="T27">entro </text:span><text:span text:style-name="T27">i termini assegnati, abbiano fatto pervenire richiesta di invito. </text:span></text:p>
      <text:p text:style-name="P11">Attraverso il presente avviso non è indetta alcuna procedura di affidamento concorsuale e, pertanto, non sono previste graduatorie, attribuzione di punteggi, o altre classificazioni di merito. <text:s/>Le adesioni hanno il solo scopo di comunicare la disponibilità ad essere invitati a presentare l’offerta. Inoltre, questo avviso non costituisce un invito ad offrire né un’offerta al pubblico ai sensi dell’art. 1336 c.c. o promessa al pubblico ai sensi dell’art. 1989 c.c. </text:p>
      <text:p text:style-name="P8">L’Amministrazione aggiudicatrice si riserva di non procedere all’indizione della successiva procedura per l’affidamento del servizio, e/o avviare diversa procedura, e/o sospendere, modificare o annullare in tutto o in parte la presente indagine di mercato con atto motivato, senza che i soggetti richiedenti possano vantare alcuna pretesa. </text:p>
      <text:p text:style-name="P8"/>
      <text:p text:style-name="P8">2. <text:span text:style-name="T14">OGGETTO, DESCRIZIONE DEI LAVORI E IMPORTO, </text:span></text:p>
      <text:p text:style-name="P8"><text:s/></text:p>
      <text:p text:style-name="P16"><text:span text:style-name="T45">2.1 I luoghi di esecuzione delle opere sono </text:span><text:span text:style-name="T45">quelli indicati in oggetto della presente manifestazione.</text:span></text:p>
      <text:p text:style-name="P22">Il <text:s/>servizio prevede le seguenti prestazioni: </text:p>
      <text:list xml:id="list137255065483831946" text:style-name="WW8Num3">
        <text:list-item>
          <text:p text:style-name="P29">collaborazione con la D.L. nella conduzione delle attività di scavo sul campo; </text:p>
        </text:list-item>
        <text:list-item>
          <text:p text:style-name="P30">sorveglianza archeologica ai lavori di scavo per l'esecuzione delle opere, comprensiva di documentazione da campo; </text:p>
        </text:list-item>
        <text:list-item>
          <text:p text:style-name="P30">gestione dei rapporti con la competente Sezione per i Beni archeologici della Soprintendenza <text:s/>per i BB. CC. ed AA. di Enna al fine di concordare la documentazione da elaborare; </text:p>
        </text:list-item>
        <text:list-item>
          <text:p text:style-name="P29">documentazione grafica e fotografica (generale e di dettaglio); </text:p>
        </text:list-item>
        <text:list-item>
          <text:p text:style-name="P29">restituzione dei rilievi su carta e su supporto informatico georiferito; </text:p>
        </text:list-item>
        <text:list-item>
          <text:p text:style-name="P29">sistemazione di eventuali reperti di scavo; </text:p>
        </text:list-item>
      </text:list>
      <text:p text:style-name="P22"/>
      <text:p text:style-name="P20">Le prestazione si concentreranno prevalentemente durante le operazioni di scavo ed avrà modalità e tempistiche dipendenti dall'appalto, quindi l'impegno di sorveglianza avrà ritmi e volumi d'intervento non programmabili nel dettaglio, presumibilmente per la durata prevista dei lavori (circa 145 giorni)<text:span text:style-name="T14"> </text:span>naturali e consecutivi decorrenti dalla data del verbale di consegna dei lavori, oltre che nel tempo utile necessario per la produzione della documentazione richiesta. </text:p>
      <text:p text:style-name="P5"><text:span text:style-name="T27">L’importo omnicomprensivo per l'espletamento dell’incarico professionale in </text:span><text:span text:style-name="T27">argomento ammonta a €. 3.500,00 </text:span><text:span text:style-name="T27">soggetto a ribasso d’asta </text:span><text:span text:style-name="T1">oltre IVA al 22%</text:span><text:span text:style-name="T27"> e oneri previdenziali e fiscali, </text:span><text:span text:style-name="T27">e quindi per un importo complessivo di €. 4.355,40.</text:span></text:p>
      <text:p text:style-name="P8"/>
      <text:p text:style-name="P10">3. MODALITA AFFIDAMENTO E CRITERIO DI AGGIUDICAZIONE </text:p>
      <text:p text:style-name="P8">Procedura sarà quello con il criterio del <text:span text:style-name="T14">minor prezzo/maggior ribasso </text:span></text:p>
      <text:p text:style-name="P10"/>
      <text:p text:style-name="P10">4. REQUISITI DI PARTECIPAZIONE</text:p>
      <text:p text:style-name="P10"/>
      <text:p text:style-name="P19"><text:soft-page-break/>I <text:s/>soggetti interessati al momento della presentazione della domanda devono possedere i seguenti requisiti di ordine generale e specialistico: </text:p>
      <text:list xml:id="list4577043078923845737" text:style-name="WW8Num1">
        <text:list-item>
          <text:p text:style-name="P31">Laurea Magistrale o Specialistica in Beni Culturali o Archeologia e previgenti equiparate; </text:p>
        </text:list-item>
        <text:list-item>
          <text:p text:style-name="P32">Laurea Quadriennale in Lettere con indirizzo Storico o Archeologico”;</text:p>
        </text:list-item>
        <text:list-item>
          <text:p text:style-name="P33">Iscrizione all'elenco nazionale del Ministero per i Beni e le Attività Culturali relativo agli operatori archeologici abilitati alla redazione del documento di valutazione archeologica per le opere pubbliche e sorveglianza;</text:p>
        </text:list-item>
        <text:list-item>
          <text:p text:style-name="P33"><text:s/>requisiti di ordine generale ai sensi dell'art.80 del D. Lgs. n.50/2016;</text:p>
        </text:list-item>
      </text:list>
      <text:p text:style-name="P24"/>
      <text:p text:style-name="P16"><text:span text:style-name="T13">4 </text:span><text:span text:style-name="T42"><text:s/>MODALITA’ E TERMINI DI PRESENTAZIONE DELL’ADESIONE </text:span></text:p>
      <text:p text:style-name="P10"/>
      <text:p text:style-name="P5"><text:span text:style-name="T27">Per l’adesione </text:span><text:span text:style-name="T27">alla manifestazione di interesse, che sarà gestita attraverso la piattaforma digitale in uso dal Libero Consorzio Comunale di Enna raggiungibili all’indirizzo </text:span><text:a xlink:type="simple" xlink:href="https://provincia-enna.acquistitelematici.it/" text:style-name="Internet_20_link" text:visited-style-name="Visited_20_Internet_20_Link"><text:span text:style-name="T27">https://provincia-enna.acquistitelematici.it/</text:span></text:a><text:span text:style-name="T27"> , </text:span><text:span text:style-name="T27"><text:s/>deve essere utilizzato esclusivamente il “Modello_Adesione”, allegato al presente avviso, il quale deve essere sottoscritto dal professionista <text:s/>e/o <text:s/>legale rappresentante della società/studio professionale, <text:s/>a pena di esclusione, con firma digitale di cui all’art. 1, comma 1, lett. s) del D. Lgs.n. 82/2005 (Codice dell’Amministrazione Digitale) ed inviato, </text:span><text:span text:style-name="T27">previa registrazione nella piattaforma di cui in precedenza entro la data di scadenza fissata del </text:span><text:span text:style-name="T1">17/05</text:span><text:span text:style-name="T27">/2021 ore </text:span><text:span text:style-name="T1">09:30</text:span><text:span text:style-name="T27">”.</text:span></text:p>
      <text:p text:style-name="P8">Non sarà possibile inviare adesioni oltre il termine previsto o pervenute con modalità diverse da quelle stabilite nel presente avviso e le stesse non saranno prese in considerazione. La mancata validità del certificato di firma digitale all’atto in cui è stato sottoscritto (digitalmente) il modello di adesione è motivo di non ammissione dell’istanza di adesione. <text:s/></text:p>
      <text:p text:style-name="P8"/>
      <text:p text:style-name="P10">5. SELEZIONE DEI CONCORRENTI DA INVITARE </text:p>
      <text:p text:style-name="P16"><text:span text:style-name="T45">Il RUP, </text:span><text:span text:style-name="T45">con la collaborazione dell’ufficio gare, </text:span><text:span text:style-name="T45">come primo adempimento, procede all’accertamento delle manifestazioni d’interesse </text:span><text:span text:style-name="T45">pervenuto tramite piattaforma <text:s/>del L.C.C. di Enna. Se il loro numero è inferiore o pari a 5 (cinque) si procede al relativo esame delle istanze pervenute per verificare la regolarità della documentazione <text:s/>procedendo alla formazione degli inviti per le procedure di gara informale di che trattasi.</text:span></text:p>
      <text:p text:style-name="P16"><text:span text:style-name="T45">Qualora il numero delle istanze fosse superiore a 5 (cinque), presso la la sala gare del Libero Consorzio Comunale di Enna, alla presenza del RUP e dl Responsabile dell’Ufficio Gare, procederà al sorteggio dei cinque professionisti da invitare, procedendo con la modalità telematica e attingendo i nominativi tra tutti coloro che hanno, entro i termini fissati, inoltrato la propria manifestazione di interesse previa verifica della correttezza della documentazione. <text:s/></text:span><text:span text:style-name="T45"><text:s/></text:span></text:p>
      <text:p text:style-name="P8"/>
      <text:p text:style-name="P16"><text:span text:style-name="T13">6.</text:span><text:span text:style-name="T42">PUBBLICAZIONI </text:span></text:p>
      <text:p text:style-name="P3"><text:span text:style-name="T16">La pubblicazione del presente avviso di manifestazione d’interesse sarà effettuata, per un periodo non inferiore a giorni 5 (cinque): - sul profilo della Stazione Appaltante/Committenza: </text:span><text:a xlink:type="simple" xlink:href="http://http://www.provincia.enna.it" text:style-name="Internet_20_link" text:visited-style-name="Visited_20_Internet_20_Link"><text:span text:style-name="T16">http://http://www.provincia.enna.it</text:span></text:a><text:span text:style-name="T16"> , </text:span><text:span text:style-name="T16">all’Albo Pretorio dell’Ente e</text:span><text:span text:style-name="T16"> sul sito informatico del Ministero delle Infrastrutture di cui al D.M.LL.PP. 06.04.2001 n. 20: </text:span><text:a xlink:type="simple" xlink:href="https://www.serviziocontrattipubblici.it/PubbAvvisiBandiEsiti" text:style-name="Internet_20_link" text:visited-style-name="Visited_20_Internet_20_Link"><text:span text:style-name="T16">https://www.serviziocontrattipubblici.it/PubbAvvisiBandiEsiti</text:span></text:a></text:p>
      <text:p text:style-name="P10"/>
      <text:p text:style-name="P5"><text:span text:style-name="T2">7</text:span><text:span text:style-name="T28">.TRATTAMENTO DEI DATI PERSONALI</text:span></text:p>
      <text:p text:style-name="P17"><text:span text:style-name="Car._20_predefinito_20_paragrafo4"><text:span text:style-name="T8">I dati raccolti saranno trattati, anche con strumenti informatici e telematici – nel rispetto del </text:span></text:span><text:span text:style-name="Car._20_predefinito_20_paragrafo4"><text:span text:style-name="T9">Regolamento (UE) 2016/679 e</text:span></text:span><text:span text:style-name="Car._20_predefinito_20_paragrafo4"><text:span text:style-name="T8"> del d.Lgs. n. 196/2003 e s.m.i. (di seguito Codice Privacy),</text:span></text:span><text:span text:style-name="Car._20_predefinito_20_paragrafo4"><text:span text:style-name="T9"> </text:span></text:span><text:span text:style-name="Car._20_predefinito_20_paragrafo4"><text:span text:style-name="T8">esclusivamente nell’ambito della gara regolata dal presente disciplinare di gara.</text:span></text:span></text:p>
      <text:p text:style-name="P18"><text:bookmark text:name="bando"/><text:span text:style-name="Car._20_predefinito_20_paragrafo4"><text:span text:style-name="T10">In particolare, tali dati saranno trattati, anche con strumenti informatici, esclusivamente ai fini della partecipazione alla presente procedura di gara e non verranno né comunicati né diffusi, fatto salvo comunque l’esercizio dei diritti di cui all’articolo 7 del medesimo Decreto. Il trattamento dei dati, di cui l’Aggiudicatario verrà a conoscenza in occasione dell’espletamento del servizio, dovrà avvenire nel rispetto e nella puntuale applicazione del </text:span></text:span><text:span text:style-name="Car._20_predefinito_20_paragrafo4"><text:span text:style-name="T11">Regolamento (UE) 2016/679 e</text:span></text:span><text:span text:style-name="Car._20_predefinito_20_paragrafo4"><text:span text:style-name="T10"> del d.Lgs. n. 196/2003 </text:span></text:span><text:soft-page-break/><text:span text:style-name="Car._20_predefinito_20_paragrafo4"><text:span text:style-name="T10">e s.m.i.. I titolari del trattamento sono la Stazione Appaltante e le Aziende, nei confronti delle quali l’interessato potrà far valere i diritti previsti dal d.lgs. 196/2003.</text:span></text:span></text:p>
      <text:p text:style-name="P3"><text:span text:style-name="T25">Il </text:span><text:span text:style-name="Car._20_predefinito_20_paragrafo4"><text:span text:style-name="T12">concorrente autorizza l’utilizzazione dei dati di cui alla presente dichiarazione ai fini della partecipazione alla gara e per gli eventuali procedimenti amministrativi e giurisdizionali conseguenti; ne autorizza, altresì, la comunicazione ai funzionari e agli incaricati della stazione appaltante e agli eventuali contro interessati che ne faranno richiesta motivata.</text:span></text:span><text:span text:style-name="T26"><text:tab/></text:span></text:p>
      <text:p text:style-name="P12"/>
      <text:p text:style-name="P12">Per quanto non previsto nel presente avviso si rimanda espressamente al Disciplinare di Gara.</text:p>
      <text:p text:style-name="P12"/>
      <text:p text:style-name="P5"><text:span text:style-name="T31">Enna </text:span><text:span text:style-name="T4">10/05</text:span><text:span text:style-name="T31">/2021</text:span></text:p>
      <text:p text:style-name="P12"/>
      <text:p text:style-name="P12"/>
      <text:p text:style-name="P12"/>
      <text:p text:style-name="P12">Il Responsabile del Servizio 14</text:p>
      <text:p text:style-name="P12"><text:s text:c="5"/>Dott. Sergio Trapani</text:p>
      <text:p text:style-name="P12"/>
      <text:p text:style-name="P12"><text:tab/><text:tab/><text:tab/><text:tab/><text:tab/><text:tab/><text:tab/><text:tab/><text:tab/>Il R.U.P.</text:p>
      <text:p text:style-name="P12"><text:tab/><text:tab/><text:tab/><text:tab/><text:tab/><text:tab/><text:tab/> <text:s text:c="8"/>Geom. Filippo Fiammetta<text:tab/><text:tab/>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2" svg:font-family="'Times New Roman', 'Times New Roman PS'" style:font-family-generic="roman"/>
    <style:font-face style:name="ArialMT" svg:font-family="ArialMT" style:font-family-generic="swiss"/>
    <style:font-face style:name="Lucida Sans1" svg:font-family="'Lucida Sans'" style:font-family-generic="swiss"/>
    <style:font-face style:name="NSimSun" svg:font-family="N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Myriad Pro Light" svg:font-family="'Myriad Pro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3.112cm" fo:margin-right="1.311cm" fo:text-align="justify" style:justify-single-word="false" fo:hyphenation-ladder-count="no-limit" fo:text-indent="-0.65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Myriad Pro Light" fo:font-size="12pt" style:letter-kerning="true" style:font-name-asian="Times New Roman1" style:font-size-asian="12pt" style:language-asian="zh" style:country-asian="CN" style:font-name-complex="Myriad Pro Light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2" fo:widows="2"/>
      <style:text-properties style:font-name="Helvetic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loext:contextual-spacing="false" fo:margin-top="0.071cm" fo:margin-bottom="0cm" fo:keep-together="always" fo:keep-with-next="always"/>
      <style:text-properties fo:color="#365f91" style:font-name="Cambria" fo:font-style="italic" style:font-style-asian="italic" style:font-style-complex="italic"/>
    </style:style>
    <style:style style:name="sche_5f_4" style:display-name="sche_4" style:family="paragraph" style:default-outline-level="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pt" style:letter-kerning="true" style:font-name-asian="Arial2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0pt" style:letter-kerning="true" style:font-name-asian="Arial2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Corpo_20_del_20_testo_20_23" style:display-name="Corpo del testo 23" style:family="paragraph" style:parent-style-name="Standard" style:default-outline-level="" style:list-style-name="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2" style:family="paragraph">
      <style:paragraph-properties fo:orphans="2" fo:widows="2" fo:hyphenation-ladder-count="no-limit" style:text-autospace="ideograph-alpha" style:punctuation-wrap="simple" style:line-break="strict" style:vertical-align="baseline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Calibri1" style:font-size-asian="12pt" style:font-name-complex="Arial" style:font-size-complex="12pt" style:language-complex="ar" style:country-complex="SA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365f91" style:font-name="Cambria" fo:font-size="10pt" fo:font-style="italic" style:font-size-asian="10pt" style:language-asian="it" style:country-asian="IT" style:font-style-asian="italic" style:font-size-complex="10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Helvetica" fo:font-size="10pt" style:font-name-asian="Times New Roman1" style:font-size-asian="10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WW8Num10z0" style:family="text">
      <style:text-properties fo:color="#000000" style:text-line-through-style="none" style:font-name="Arial1" fo:font-size="11pt" fo:font-weight="bold" style:font-size-asian="11pt" style:font-weight-asian="bold" style:font-name-complex="Arial2" style:font-size-complex="11pt"/>
    </style:style>
    <style:style style:name="WW8Num2z0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ListLabel_20_1" style:display-name="ListLabel 1" style:family="text">
      <style:text-properties fo:color="#00000a" style:font-name-asian="Times New Roman1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Car._20_predefinito_20_paragrafo4" style:display-name="Car. predefinito paragrafo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style:font-name="Myriad Pro Light" fo:font-size="7pt" style:letter-kerning="true" style:font-name-asian="Times New Roman1" style:font-size-asian="7pt" style:language-asian="zh" style:country-asian="CN" style:font-name-complex="Myriad Pro Light1" style:font-size-complex="7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lisi</meta:initial-creator>
    <meta:editing-cycles>85</meta:editing-cycles>
    <meta:creation-date>2020-03-12T07:51:00</meta:creation-date>
    <dc:date>2021-05-10T16:31:45.36</dc:date>
    <meta:editing-duration>PT7H33M59S</meta:editing-duration>
    <meta:generator>OpenOffice/4.1.9$Win32 OpenOffice.org_project/419m1$Build-9805</meta:generator>
    <meta:print-date>2021-05-05T10:48:42.301000000</meta:print-date>
    <meta:document-statistic meta:table-count="1" meta:image-count="0" meta:object-count="0" meta:page-count="4" meta:paragraph-count="57" meta:word-count="1488" meta:character-count="107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