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imesNewRomanPSMT1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name-asian="TimesNewRomanPSMT1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text-properties style:font-name="TimesNewRomanPSMT" fo:font-style="italic" style:font-name-asian="TimesNewRomanPSMT1" style:font-style-asian="italic" style:font-name-complex="TimesNewRomanPSMT1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1" style:family="paragraph" style:parent-style-name="Normal_20__28_Web_29_" style:master-page-name="">
      <style:paragraph-properties loext:contextual-spacing="false" fo:margin-left="0cm" fo:margin-right="0cm" fo:margin-top="0.176cm" fo:margin-bottom="0cm" fo:text-align="justify" style:justify-single-word="false" fo:orphans="2" fo:widows="2" fo:text-indent="0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Normal_20__28_Web_29_">
      <style:paragraph-properties loext:contextual-spacing="false" fo:margin-left="0cm" fo:margin-right="0cm" fo:margin-top="0.176cm" fo:margin-bottom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P24" style:family="paragraph" style:parent-style-name="Standard">
      <style:paragraph-properties loext:contextual-spacing="false" fo:margin-top="0cm" fo:margin-bottom="0.106cm" fo:line-height="150%" fo:text-align="justify" style:justify-single-word="false" style:text-autospace="none"/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P25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Arial1" fo:font-size="13pt" fo:font-weight="bold" fo:background-color="transparent" style:font-name-asian="Arial1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 fo:orphans="2" fo:widows="2"/>
      <style:text-properties fo:text-transform="uppercase" fo:color="#000000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master-page-name="">
      <style:paragraph-properties fo:text-align="justify" style:justify-single-word="false" style:page-number="auto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style:font-name-asian="TimesNewRomanPSMT1" style:font-size-asian="12pt" style:font-style-asian="normal" style:font-name-complex="TimesNewRomanPSMT1" style:font-size-complex="12pt" style:font-style-complex="normal"/>
    </style:style>
    <style:style style:name="T3" style:family="text">
      <style:text-properties style:font-name="Times New Roman" fo:font-style="normal" fo:font-weight="bold" style:font-name-asian="TimesNewRomanPSMT1" style:font-style-asian="normal" style:font-weight-asian="bold" style:font-name-complex="TimesNewRomanPSMT1" style:font-style-complex="normal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color="#00000a"/>
    </style:style>
    <style:style style:name="T9" style:family="text">
      <style:text-properties fo:color="#00000a" style:font-name-asian="Arial1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complex="Arial2"/>
    </style:style>
    <style:style style:name="T12" style:family="text">
      <style:text-properties style:text-underline-style="solid" style:text-underline-width="auto" style:text-underline-color="font-color" style:font-name-complex="Arial2" style:font-weight-complex="bold"/>
    </style:style>
    <style:style style:name="T13" style:family="text">
      <style:text-properties style:font-name-complex="Arial2"/>
    </style:style>
    <style:style style:name="T14" style:family="text">
      <style:text-properties style:font-name="TimesNewRomanPSMT" fo:font-style="italic" style:font-name-asian="TimesNewRomanPSMT1" style:font-style-asian="italic" style:font-name-complex="TimesNewRomanPSMT1"/>
    </style:style>
    <style:style style:name="T15" style:family="text">
      <style:text-properties fo:text-transform="uppercase" fo:color="#000000"/>
    </style:style>
    <style:style style:name="T16" style:family="text">
      <style:text-properties fo:text-transform="uppercase" fo:color="#000000" style:font-name-complex="Arial2"/>
    </style:style>
    <style:style style:name="T17" style:family="text">
      <style:text-properties fo:text-transform="uppercase" fo:color="#000000" style:font-name-complex="Garamond"/>
    </style:style>
    <style:style style:name="T18" style:family="text">
      <style:text-properties fo:text-transform="uppercase" fo:color="#000000" fo:language="it" fo:country="IT" style:font-name-complex="Garamond"/>
    </style:style>
    <style:style style:name="T19" style:family="text">
      <style:text-properties fo:text-transform="uppercase" fo:color="#000000" style:font-name-asian="Times New Roman" style:font-name-complex="Garamond"/>
    </style:style>
    <style:style style:name="T20" style:family="text">
      <style:text-properties fo:text-transform="uppercase" fo:color="#000000" style:font-name="Times New Roman" style:font-name-asian="Times New Roman" style:font-name-complex="Garamond"/>
    </style:style>
    <style:style style:name="T21" style:family="text">
      <style:text-properties fo:text-transform="uppercase" style:use-window-font-color="true" fo:language="it" fo:country="IT" style:letter-kerning="true" style:font-name-asian="SimSun1" style:font-name-complex="Garamond" style:language-complex="ar" style:country-complex="SA"/>
    </style:style>
    <style:style style:name="T22" style:family="text">
      <style:text-properties fo:text-transform="uppercase" style:use-window-font-color="true" style:font-name="Times New Roman" fo:language="it" fo:country="IT" fo:font-weight="bold" style:letter-kerning="true" style:font-name-asian="SimSun1" style:font-weight-asian="bold" style:font-name-complex="Garamond" style:language-complex="ar" style:country-complex="SA" style:font-weight-complex="bold"/>
    </style:style>
    <style:style style:name="T23" style:family="text">
      <style:text-properties fo:text-transform="uppercase" style:font-name="Times New Roman" fo:font-weight="bold" style:font-name-asian="Arial-BoldMT" style:font-weight-asian="bold" style:font-name-complex="Arial-BoldMT" style:font-weight-complex="bold"/>
    </style:style>
    <style:style style:name="T24" style:family="text">
      <style:text-properties fo:text-transform="uppercase" style:font-name="Times New Roman" fo:font-weight="bold" style:font-name-asian="Arial-BoldMT" style:font-weight-asian="bold" style:font-name-complex="Garamond" style:font-weight-complex="bold"/>
    </style:style>
    <style:style style:name="T25" style:family="text">
      <style:text-properties fo:text-transform="uppercase" style:font-name="Times New Roman" fo:language="it" fo:country="IT" fo:font-weight="bold" style:font-name-asian="Arial-BoldMT" style:font-weight-asian="bold" style:font-name-complex="Garamond" style:font-weight-complex="bold"/>
    </style:style>
    <style:style style:name="T26" style:family="text">
      <style:text-properties fo:text-transform="uppercase" style:font-name="Times New Roman" style:font-name-asian="Times New Roman"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pett.le <text:s/>Libero Consorzio Comunale di Enna</text:p>
      <text:p text:style-name="P3"><text:s/>Piazza Garibaldi 1</text:p>
      <text:p text:style-name="P3">94100 ENNA</text:p>
      <text:p text:style-name="P13"><text:span text:style-name="T1">indirizzo PEC: </text:span><text:a xlink:type="simple" xlink:href="mailto:protocollo@pec.provincia.enna.it" text:style-name="Internet_20_link" text:visited-style-name="Visited_20_Internet_20_Link"><text:span text:style-name="T1">protocollo@pec.provincia.enna.it</text:span></text:a><text:span text:style-name="T1"> </text:span></text:p>
      <text:p text:style-name="P14"/>
      <text:p text:style-name="P16"/>
      <text:p text:style-name="P4"><text:span text:style-name="T16">Manifestazione di interesse ad essere invitati alla procedura </text:span><text:span text:style-name="T19">d</text:span><text:span text:style-name="Font_20_Style23"><text:span text:style-name="T26">i gara informale, nel rispetto dell'articolo </text:span></text:span><text:span text:style-name="Font_20_Style23"><text:span text:style-name="T20">51 comma 1 lettera a) punto 2.1. del D.L. 77/2021 con manifestazione di interesse al fine di individuare, ove esistenti, </text:span></text:span><text:span text:style-name="T15">RELATIVA ALL’ </text:span><text:span text:style-name="T17">ACQUISIZIONE DEL SERVIZIO DI PULIZIA DEGLI IMMOBILI ADIBITI AD UFFICI DEL LIBERO CONSORZIO COMUNALE DI ENNA PER UNA DURATA DI </text:span><text:span text:style-name="T18">UNDICI MESI </text:span><text:span text:style-name="T21">DALL’</text:span><text:span text:style-name="T18">1/08/2021 AL 30/06/2022</text:span><text:span text:style-name="T17">.</text:span><text:span text:style-name="T18"> </text:span><text:span text:style-name="T17">CIG 8793474C4B</text:span><text:span text:style-name="T18">.</text:span></text:p>
      <text:p text:style-name="P27"/>
      <text:p text:style-name="P26"/>
      <text:p text:style-name="P19">IL SOTTOSCRITTO ______________________________________________________________</text:p>
      <text:p text:style-name="P19"/>
      <text:p text:style-name="P19">NATO IL _________________A _____________________________________________________</text:p>
      <text:p text:style-name="P19"/>
      <text:p text:style-name="P19">IN QUALITÀ DI: </text:p>
      <text:p text:style-name="P15"/>
      <text:p text:style-name="Standard"><text:span text:style-name="T3">▢ </text:span><text:span text:style-name="T14"><text:s text:c="5"/></text:span><text:span text:style-name="T3"><text:s/>rappresentante legale</text:span></text:p>
      <text:p text:style-name="P17"/>
      <text:p text:style-name="P18"><text:span text:style-name="T3">▢ </text:span><text:span text:style-name="T14"><text:s text:c="7"/></text:span><text:span text:style-name="T3">procuratore <text:s/></text:span><text:span text:style-name="T14"><text:s/></text:span><text:span text:style-name="T2">________________________________________________________________ della Ditta</text:span><text:span text:style-name="T1"> _____________________________________________________________________________</text:span></text:p>
      <text:p text:style-name="P20">con sede legale in __________________ Via _______________________________ n. ____ CAP. <text:s/>_______ con sede operativa in _______________ <text:s/>Via _______________________________ n. ____ CAP. <text:s/>_______ Tel. n. ____________________ Fax n.<text:tab/>__________________ Indirizzo pec: _________________________ partita IVA n.______________________________ <text:s/>codice fiscale __________________________________<text:tab/></text:p>
      <text:p text:style-name="P21"><text:span text:style-name="T6">Essendo in possesso dei requisiti di ordine generale di cui all’art. 80 del D.Lgs. 50/2016 e ss.mm.ii. e dei requisiti professionali e tecnico-organizzativi indicati nell’Avviso di indagine di mercato</text:span><text:span text:style-name="T7"> <text:s/>nel Disciplinare di Gara.</text:span></text:p>
      <text:p text:style-name="P22"><text:span text:style-name="T11">Avendo</text:span><text:span text:style-name="T4"> </text:span><text:span text:style-name="T12">preso integrale visione dell’Avviso di indagine di mercato ed accettate con la sottoscrizione della presente, </text:span><text:span text:style-name="T11">tutte le condizioni, le prescrizioni, le clausole e i termini di partecipazione, ivi previsti, e in particolare</text:span><text:span text:style-name="T13">:</text:span></text:p>
      <text:p text:style-name="P25">- <text:span text:style-name="T10">Che con la pubblicazione dell’avviso di indagine non è indetta alcuna procedura di affidamento concorsuale e, pertanto, non sono previste graduatorie, attribuzione di punteggi, o altre classificazioni di merito;</text:span></text:p>
      <text:p text:style-name="P25">- Che l’indagine di mercato è preordinata a conoscere gli operatori interessati a partecipare alla procedura di affidamento di cui all’oggetto e non ingenera negli stessi alcun affidamento sul successivo invito (cfr. Linee Guida ANAC n.4 par. 5.1.2)</text:p>
      <text:p text:style-name="P25"><text:soft-page-break/>- Che le adesioni hanno il solo scopo di comunicare la disponibilità ad essere invitati alla procedura negoziata di che trattasi; </text:p>
      <text:p text:style-name="P25">- Che l’avviso non costituisce un invito ad offrire né un’offerta al pubblico ai sensi dell’art. 1336 c.c. o promessa al pubblico ai sensi dell’art. 1989 c.c.;</text:p>
      <text:p text:style-name="P23">- Che il Libero Consorzio Comunale di Enna, Amministrazione aggiudicatrice, si riserva di non procedere all’indizione della successiva procedura per l’affidamento dei lavori, avviare diversa procedura, e/o sospendere, modificare o annullare in tutto o in parte la presente indagine di mercato con atto motivato, senza che i soggetti richiedenti possano vantare alcuna pretesa;</text:p>
      <text:p text:style-name="P24">- che la procedura di affidamento dei lavori avverrà, dopo aver espletato sorteggio pubblico tra tutti gli operatori economici che hanno manifestato interesse a partecipare, gestito telematicamente dalla piattaforma in uso dal Libero Consorzio Comunale di Enna accessibile all’indirizzo <text:a xlink:type="simple" xlink:href="https://provincia-enna.acquistitelematici.it/" text:style-name="Internet_20_link" text:visited-style-name="Visited_20_Internet_20_Link">https://provincia-enna.acquistitelematici.it/</text:a>;</text:p>
      <text:p text:style-name="P8">MANIFESTA IL PROPRIO INTERESSE</text:p>
      <text:p text:style-name="P9"/>
      <text:p text:style-name="P7">a partecipare alla procedura che il Libero Consorzio Comunale di Enna ha intenzione di indire relativamente <text:span text:style-name="T23">ALL’ </text:span><text:span text:style-name="T24">ACQUISIZIONE DEL SERVIZIO DI PULIZIA DEGLI IMMOBILI ADIBITI AD UFFICI DEL LIBERO CONSORZIO COMUNALE DI ENNA PER UNA DURATA DI </text:span><text:span text:style-name="T25">UNDICI MESI </text:span><text:span text:style-name="T22">DALL’</text:span><text:span text:style-name="T25">1/08/2021 AL 30/06/2022</text:span><text:span text:style-name="T24">.</text:span><text:span text:style-name="T25"> </text:span><text:span text:style-name="T24">CIG 8793474C4B</text:span><text:span text:style-name="T25">.</text:span></text:p>
      <text:p text:style-name="P7">A tal fine, consapevole delle sanzioni penali previste dall’art. 76 del D.P.R.445/2000 e delle conseguenze previste dall’art. 75 del medesimo D.P.R., per le ipotesi di falsità in atti e dichiarazioni mendaci;</text:p>
      <text:p text:style-name="P6"/>
      <text:p text:style-name="P6"/>
      <text:p text:style-name="P8">DICHIARA</text:p>
      <text:p text:style-name="P9"/>
      <text:list xml:id="list7728619732860479974" text:style-name="L1">
        <text:list-item>
          <text:p text:style-name="P29"><text:span text:style-name="T5">D</text:span><text:span text:style-name="T9">i non incorrere nei motivi di esclusione di cui all'art. 80 del D.Lgs. 50/2016 s.m.i.;</text:span></text:p>
        </text:list-item>
      </text:list>
      <text:p text:style-name="P12"/>
      <text:list xml:id="list28616748" text:continue-numbering="true" text:style-name="L1">
        <text:list-item>
          <text:p text:style-name="P30">Di essere in possesso dei requisiti economico finanziari richiesti dal Disciplinare di Gara</text:p>
          <text:p text:style-name="P30">(Eventuali allegati)__________________________________________________</text:p>
        </text:list-item>
      </text:list>
      <text:list xml:id="list6267530590080597603" text:style-name="L2">
        <text:list-header>
          <text:p text:style-name="P31">ovvero, alternativamente</text:p>
        </text:list-header>
      </text:list>
      <text:p text:style-name="P28">- <text:s/>□ <text:s/>di impegnarsi a costituire un raggruppamento temporaneo con azienda in possesso dei requisiti necessari per la partecipazione....................................................................;</text:p>
      <text:list xml:id="list6381751978504594538" text:style-name="L3">
        <text:list-header>
          <text:p text:style-name="P32">ovvero, alternativamente</text:p>
        </text:list-header>
      </text:list>
      <text:p text:style-name="P28">- <text:s/>□ <text:s/>di di ricorrere ai sensi dell'articolo 89 del D.Lgs 50/2016 all'istituto dell'avvalimento....................................................................;</text:p>
      <text:list xml:id="list28613611" text:continue-numbering="true" text:style-name="L3">
        <text:list-header>
          <text:p text:style-name="P32">ovvero, alternativamente</text:p>
        </text:list-header>
      </text:list>
      <text:p text:style-name="P7">3. <text:span text:style-name="T8">di essere a conoscenza che la presente istanza non costituisce proposta contrattuale e non vincola in alcun modo la Stazione Appaltante e che la stessa <text:s/>si riserva di interrompere in qualsiasi momento, per ragioni di sua esclusiva competenza, il procedimento avviato, senza che i soggetti istanti possano vantare alcuna pretesa;</text:span></text:p>
      <text:p text:style-name="P12"/>
      <text:p text:style-name="P7">4. <text:span text:style-name="T8">di autorizzare il Libero Consorzio Comunale di Enna al trattamento dei dati personali </text:span>in conformità al D.Lgs. 196/2003 e s.m.i e al Regolamento (UE) 2016/679 (GDPR);</text:p>
      <text:p text:style-name="P7"/>
      <text:p text:style-name="P10"/>
      <text:p text:style-name="P12">Data ______________________</text:p>
      <text:p text:style-name="P12"><text:soft-page-break/></text:p>
      <text:p text:style-name="P12"/>
      <text:p text:style-name="P12"><text:s text:c="84"/>firma digitale del</text:p>
      <text:p text:style-name="P12"><text:tab/><text:tab/><text:tab/><text:tab/> <text:s text:c="7"/>titolare/legale rappresentante/institore/procuratore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DETERMINA" style:family="paragraph">
      <style:paragraph-properties fo:margin-left="0cm" fo:margin-right="0cm" fo:text-align="justify" style:justify-single-word="false" fo:orphans="2" fo:widows="2" fo:hyphenation-ladder-count="no-limit" fo:text-indent="0.501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size="12pt" fo:language="it" fo:country="IT" style:font-name-asian="MS Mincho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Times New Roman" fo:font-size="16pt" fo:language="zxx" fo:country="none" fo:font-weight="bold" style:font-name-asian="Times New Roman" style:font-size-asian="16pt" style:font-weight-asian="bold" style:font-name-complex="Times New Roma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size="10pt" fo:language="en" fo:country="GB" fo:font-weight="bold" style:font-name-asian="Times New Roman" style:font-size-asian="10pt" style:font-weight-asian="bold" style:font-name-complex="Comic Sans MS" style:font-size-complex="10pt" style:font-weight-complex="bold"/>
    </style:style>
    <style:style style:name="Style4" style:family="paragraph" style:parent-style-name="Standard">
      <style:paragraph-properties fo:line-height="0.355cm" fo:text-align="center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427cm" fo:text-indent="1.311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orphans="2" fo:widows="2"/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Carattere" style:display-name="Titolo Carattere" style:family="text">
      <style:text-properties style:font-name="Times New Roman" fo:font-size="16pt" fo:font-weight="bold" style:font-name-asian="Times New Roman" style:font-size-asian="16pt" style:font-weight-asian="bold" style:font-name-complex="Arial" style:font-weight-complex="bold"/>
    </style:style>
    <style:style style:name="Titolo_20_2_20_Carattere" style:display-name="Titolo 2 Carattere" style:family="text">
      <style:text-properties style:font-name="Comic Sans MS" fo:font-size="10pt" fo:language="en" fo:country="GB" fo:font-weight="bold" style:font-name-asian="Times New Roman" style:font-size-asian="10pt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5" style:family="text" style:parent-style-name="Car._20_predefinito_20_paragrafo1"/>
    <style:style style:name="Car._20_predefinito_20_paragrafo1" style:display-name="Car. predefinito paragrafo1" style:family="text"/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style:font-name="Times New Roman" fo:font-size="8pt" style:font-name-asian="MS Mincho" style:font-size-asian="8pt" style:font-name-complex="Times New Roman" style:font-size-complex="8pt"/>
    </style:style>
    <style:style style:name="WW8Num32z6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0" style:family="text">
      <style:text-properties style:font-name="Symbol" fo:font-size="8pt" style:font-size-asian="8pt" style:font-name-complex="Symbol" style:font-size-complex="8pt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ymbol" fo:font-size="8pt" style:font-size-asian="8pt" style:font-name-complex="Symbol" style:font-size-complex="8pt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ymbol" fo:font-size="8pt" style:font-size-asian="8pt" style:font-name-complex="Symbol" style:font-size-complex="8pt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fo:font-size="8pt" style:font-size-asian="8pt" style:font-name-complex="Symbol" style:font-size-complex="8pt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ymbol" fo:font-size="8pt" style:font-size-asian="8pt" style:font-name-complex="Symbol" style:font-size-complex="8pt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6z8" style:family="text"/>
    <style:style style:name="WW8Num26z7" style:family="text"/>
    <style:style style:name="WW8Num26z5" style:family="text"/>
    <style:style style:name="WW8Num26z4" style:family="text"/>
    <style:style style:name="WW8Num26z3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Times New Roman" style:font-name-asian="MS Mincho" style:font-name-complex="Times New Roman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fo:font-size="8pt" style:font-size-asian="8pt" style:font-name-complex="Courier New" style:font-size-complex="8pt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4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ymbol" fo:font-size="8pt" style:font-size-asian="8pt" style:font-name-complex="Symbol" style:font-size-complex="8pt"/>
    </style:style>
    <style:style style:name="WW8Num2z1" style:family="text"/>
    <style:style style:name="Car._20_predefinito_20_paragrafo" style:display-name="Car. predefinito paragrafo" style:family="text"/>
    <style:style style:name="WW8Num27z0" style:family="text">
      <style:text-properties style:font-name="Times New Roman" fo:font-size="8pt" style:font-size-asian="8pt" style:font-name-complex="Times New Roman" style:font-size-complex="8pt"/>
    </style:style>
    <style:style style:name="WW8Num26z6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ymbol" fo:font-size="8pt" style:font-size-asian="8pt" style:font-name-complex="Symbol" style:font-size-complex="8pt"/>
    </style:style>
    <style:style style:name="WW8Num25z0" style:family="text">
      <style:text-properties style:font-name="Symbol" fo:font-size="8pt" style:font-size-asian="8pt" style:font-name-complex="Symbol" style:font-size-complex="8pt"/>
    </style:style>
    <style:style style:name="WW8Num24z0" style:family="text">
      <style:text-properties style:font-name="Symbol" fo:font-size="8pt" style:font-size-asian="8pt" style:font-name-complex="Symbol" style:font-size-complex="8pt"/>
    </style:style>
    <style:style style:name="WW8Num23z0" style:family="text">
      <style:text-properties fo:color="#000000" style:font-name="Symbol" fo:font-size="8pt" fo:background-color="#f5fdfe" style:font-size-asian="8pt" style:font-name-complex="Symbol" style:font-size-complex="8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8pt" style:font-size-asian="8pt" style:font-name-complex="Times New Roman" style:font-size-complex="8pt"/>
    </style:style>
    <style:style style:name="WW8Num20z0" style:family="text">
      <style:text-properties style:font-name="Times New Roman" style:font-name-complex="Times New Roman"/>
    </style:style>
    <style:style style:name="WW8Num19z0" style:family="text">
      <style:text-properties style:font-name="Symbol" fo:font-size="8pt" style:font-size-asian="8pt" style:font-name-complex="Symbol" style:font-size-complex="8pt"/>
    </style:style>
    <style:style style:name="WW8Num18z0" style:family="text">
      <style:text-properties style:font-name="Symbol" fo:font-size="8pt" style:font-size-asian="8pt" style:font-name-complex="Symbol" style:font-size-complex="8pt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fo:font-size="8pt" style:font-size-asian="8pt" style:font-name-complex="Courier New" style:font-size-complex="8pt"/>
    </style:style>
    <style:style style:name="WW8Num17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4z0" style:family="text">
      <style:text-properties style:font-name="Symbol" fo:font-size="8pt" style:font-size-asian="8pt" style:font-name-complex="Symbol" style:font-size-complex="8pt"/>
    </style:style>
    <style:style style:name="WW8Num13z0" style:family="text">
      <style:text-properties style:font-name="Symbol" fo:font-size="8pt" style:font-size-asian="8pt" style:font-name-complex="Symbol" style:font-size-complex="8pt"/>
    </style:style>
    <style:style style:name="WW8Num12z0" style:family="text">
      <style:text-properties fo:color="#ff0000" style:font-name="Symbol" fo:font-size="8pt" style:font-size-asian="8pt" style:font-name-complex="Symbol" style:font-size-complex="8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fo:color="#000000" style:font-name="Times New Roman" style:font-name-complex="Times New Roman"/>
    </style:style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7z0" style:family="text">
      <style:text-properties fo:font-variant="small-caps" style:font-name="Times New Roman" fo:font-weight="bold" style:font-weight-asian="bold" style:font-name-complex="Times New Roman"/>
    </style:style>
    <style:style style:name="WW8Num6z4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fo:color="#000000" style:font-name="Symbol" fo:font-size="8pt" style:font-size-asian="8pt" style:font-name-complex="Symbol" style:font-size-complex="8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text-line-through-style="solid" style:font-name="Symbol" fo:font-size="8pt" style:font-size-asian="8pt" style:font-name-complex="Symbol" style:font-size-complex="8pt"/>
    </style:style>
    <style:style style:name="WW8Num3z1" style:family="text"/>
    <style:style style:name="WW8Num3z0" style:family="text"/>
    <style:style style:name="WW8Num2z0" style:family="text">
      <style:text-properties style:font-name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_20_Style20" style:display-name="Font Style20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_20_Style21" style:display-name="Font Style21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19" style:display-name="Font Style19" style:family="text"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Font_20_Style26" style:display-name="Font Style26" style:family="text" style:parent-style-name="Default_20_Paragraph_20_Font">
      <style:text-properties fo:color="#000000" style:font-name="Book Antiqua" fo:font-size="10pt" style:font-name-asian="Book Antiqua" style:font-size-asian="10pt" style:font-name-complex="Book Antiqua" style:font-size-complex="10pt"/>
    </style:style>
    <style:style style:name="Font_20_Style22" style:display-name="Font Style2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4:07:49.66</meta:creation-date>
    <dc:date>2021-06-15T13:33:21.16</dc:date>
    <meta:editing-duration>PT5H49M6S</meta:editing-duration>
    <meta:editing-cycles>58</meta:editing-cycles>
    <meta:generator>OpenOffice/4.1.9$Win32 OpenOffice.org_project/419m1$Build-9805</meta:generator>
    <meta:print-date>2021-03-23T11:18:32.921000000</meta:print-date>
    <meta:document-statistic meta:table-count="0" meta:image-count="0" meta:object-count="0" meta:page-count="3" meta:paragraph-count="36" meta:word-count="646" meta:character-count="5150"/>
  </office:meta>
</office:document-meta>
</file>