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2" svg:font-family="CIDFont+F2"/>
    <style:font-face style:name="CIDFont+F3" svg:font-family="CIDFont+F3"/>
    <style:font-face style:name="CIDFont+F31" svg:font-family="CIDFont+F3, 'MS Mincho'"/>
    <style:font-face style:name="Mangal1" svg:font-family="Mangal"/>
    <style:font-face style:name="Symbol" svg:font-family="Symbol"/>
    <style:font-face style:name="Arial" svg:font-family="Arial" style:font-family-generic="swiss"/>
    <style:font-face style:name="Arial2" svg:font-family="Arial, Bold" style:font-family-generic="swiss"/>
    <style:font-face style:name="Arial4" svg:font-family="Arial, BoldItalic" style:font-family-generic="swiss"/>
    <style:font-face style:name="Arial3" svg:font-family="Arial, Italic" style:font-family-generic="swiss"/>
    <style:font-face style:name="ArialNarrow" svg:font-family="ArialNarrow"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05cm" table:align="left" style:writing-mode="lr-tb"/>
    </style:style>
    <style:style style:name="Table1.A" style:family="table-column">
      <style:table-column-properties style:column-width="17.05cm"/>
    </style:style>
    <style:style style:name="Table1.1" style:family="table-row">
      <style:table-row-properties fo:keep-together="auto"/>
    </style:style>
    <style:style style:name="Table1.A1" style:family="table-cell">
      <style:table-cell-properties style:vertical-align="top" fo:padding="0.097cm" fo:border="0.05pt solid #000000" style:writing-mode="lr-tb"/>
    </style:style>
    <style:style style:name="Table2" style:family="table">
      <style:table-properties style:width="17.05cm" table:align="left" style:writing-mode="lr-tb"/>
    </style:style>
    <style:style style:name="Table2.A" style:family="table-column">
      <style:table-column-properties style:column-width="17.05cm"/>
    </style:style>
    <style:style style:name="Table2.1" style:family="table-row">
      <style:table-row-properties fo:keep-together="auto"/>
    </style:style>
    <style:style style:name="Table2.A1" style:family="table-cell">
      <style:table-cell-properties style:vertical-align="top" fo:padding="0.097cm" fo:border="0.05pt solid #000000" style:writing-mode="lr-tb"/>
    </style:style>
    <style:style style:name="P1" style:family="paragraph" style:parent-style-name="Standard">
      <style:paragraph-properties fo:text-align="end" style:justify-single-word="false" style:text-autospace="none"/>
      <style:text-properties style:font-name="Times New Roman" fo:font-size="12pt" style:font-name-asian="CIDFont+F1" style:font-size-asian="12pt" style:font-name-complex="Times New Roman" style:font-size-complex="12pt"/>
    </style:style>
    <style:style style:name="P2" style:family="paragraph" style:parent-style-name="Standard">
      <style:paragraph-properties fo:text-align="justify" style:justify-single-word="false" style:text-autospace="none"/>
      <style:text-properties style:font-name="Times New Roman" fo:font-size="12pt" style:font-name-asian="CIDFont+F3"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style:font-name="Times New Roman" fo:font-size="12pt" officeooo:paragraph-rsid="00175106" style:font-name-asian="CIDFont+F3" style:font-size-asian="12pt" style:font-name-complex="Times New Roman" style:font-size-complex="12pt"/>
    </style:style>
    <style:style style:name="P4" style:family="paragraph" style:parent-style-name="Standard">
      <style:paragraph-properties fo:text-align="end" style:justify-single-word="false" style:text-autospace="none"/>
      <style:text-properties style:font-name="Times New Roman" fo:font-size="12pt" style:font-name-asian="CIDFont+F3"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style:font-name="Times New Roman" fo:font-size="12pt" fo:font-weight="bold" style:font-name-asian="CIDFont+F1" style:font-size-asian="12pt" style:font-weight-asian="bold" style:font-name-complex="Times New Roman" style:font-size-complex="12pt" style:font-weight-complex="bold"/>
    </style:style>
    <style:style style:name="P6" style:family="paragraph" style:parent-style-name="Standard">
      <style:paragraph-properties fo:text-align="start" style:justify-single-word="false" style:text-autospace="none"/>
      <style:text-properties style:font-name="Times New Roman" fo:font-size="12pt" fo:font-weight="bold" style:font-name-asian="Arial2"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Arial" style:font-size-asian="12pt" style:font-name-complex="Times New Roman" style:font-size-complex="12pt"/>
    </style:style>
    <style:style style:name="P8"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autospace="none"/>
      <style:text-properties style:font-name="Times New Roman" fo:font-size="10pt" fo:font-style="italic" fo:font-weight="bold" style:font-name-asian="ArialNarrow" style:font-size-asian="10p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text-align="justify" style:justify-single-word="false" style:text-autospace="none"/>
      <style:text-properties style:font-name="Times New Roman" fo:font-size="10pt" fo:font-style="italic" fo:font-weight="bold" style:font-name-asian="Arial2" style:font-size-asian="10pt" style:font-style-asian="italic" style:font-weight-asian="bold" style:font-name-complex="Times New Roman" style:font-size-complex="10pt" style:font-style-complex="italic" style:font-weight-complex="bold"/>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ext-properties officeooo:paragraph-rsid="00175106"/>
    </style:style>
    <style:style style:name="P13"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margin-left="0cm" fo:margin-right="0.053cm" fo:text-align="justify" style:justify-single-word="false" fo:text-indent="0cm" style:auto-text-indent="false"/>
      <style:text-properties officeooo:paragraph-rsid="00175106"/>
    </style:style>
    <style:style style:name="P16" style:family="paragraph" style:parent-style-name="Standard" style:master-page-name="Standard">
      <style:paragraph-properties fo:text-align="end" style:justify-single-word="false" style:page-number="auto" style:text-autospace="none"/>
      <style:text-properties style:font-name="Times New Roman" fo:font-size="12pt" style:font-name-asian="CIDFont+F2" style:font-size-asian="12pt" style:font-name-complex="Times New Roman" style:font-size-complex="12pt"/>
    </style:style>
    <style:style style:name="T1" style:family="text">
      <style:text-properties style:font-name="Times New Roman" fo:font-size="12pt" fo:font-weight="bold" style:font-name-asian="CIDFont+F1" style:font-size-asian="12pt" style:font-weight-asian="bold" style:font-name-complex="Times New Roman" style:font-size-complex="12pt" style:font-weight-complex="bold"/>
    </style:style>
    <style:style style:name="T2" style:family="text">
      <style:text-properties style:font-name="Times New Roman" fo:font-size="12pt" fo:font-weight="bold" style:font-name-asian="CIDFont+F3" style:font-size-asian="12pt" style:font-weight-asian="bold" style:font-name-complex="Times New Roman" style:font-size-complex="12pt" style:font-weight-complex="bold"/>
    </style:style>
    <style:style style:name="T3" style:family="text">
      <style:text-properties style:font-name="Times New Roman" fo:font-size="12pt" style:font-name-asian="CIDFont+F3"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Arial" style:font-size-asian="12pt" style:font-name-complex="Times New Roman" style:font-size-complex="12pt"/>
    </style:style>
    <style:style style:name="T6" style:family="text">
      <style:text-properties style:font-name="Times New Roman" fo:font-size="12pt" style:font-name-asian="Symbol" style:font-size-asian="12pt" style:font-name-complex="Times New Roman" style:font-size-complex="12pt"/>
    </style:style>
    <style:style style:name="T7" style:family="text">
      <style:text-properties style:font-name="Times New Roman" fo:font-size="12pt" fo:font-style="italic" style:font-name-asian="Arial3"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bold" style:font-name-asian="Arial4" style:font-size-asian="12pt" style:font-style-asian="italic" style:font-weight-asian="bold" style:font-name-complex="Times New Roman" style:font-size-complex="12pt" style:font-style-complex="italic" style:font-weight-complex="bold"/>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fo:text-transform="uppercase" fo:color="#000000" fo:font-size="12pt" fo:letter-spacing="-0.005cm" fo:font-weight="bold" style:font-name-asian="CIDFont+F3" style:font-size-asian="12pt" style:font-weight-asian="bold" style:font-name-complex="Times New Roman" style:font-size-complex="12pt" style:font-weight-complex="bold"/>
    </style:style>
    <style:style style:name="T11" style:family="text">
      <style:text-properties fo:text-transform="uppercase" fo:color="#000000" fo:font-size="12pt" fo:letter-spacing="-0.005cm" fo:font-weight="bold" officeooo:rsid="00175106" style:font-name-asian="CIDFont+F3" style:font-size-asian="12pt" style:font-weight-asian="bold" style:font-name-complex="Times New Roman" style:font-size-complex="12pt" style:font-weight-complex="bold"/>
    </style:style>
    <style:style style:name="T12" style:family="text">
      <style:text-properties fo:text-transform="uppercase" fo:color="#000000" style:font-name="Times New Roman" fo:font-size="12pt" fo:font-weight="bold" style:font-name-asian="CIDFont+F31" style:font-size-asian="12pt" style:font-weight-asian="bold" style:font-name-complex="Times New Roman" style:font-size-complex="12pt" style:font-weight-complex="bold"/>
    </style:style>
    <style:style style:name="T13" style:family="text">
      <style:text-properties fo:text-transform="uppercase" fo:color="#000000" style:font-name="Times New Roman" fo:font-size="12pt" fo:language="it" fo:country="IT" fo:font-weight="bold" officeooo:rsid="001fa186" style:letter-kerning="true" style:font-name-asian="CIDFont+F31" style:font-size-asian="12pt" style:language-asian="zh" style:country-asian="CN" style:font-weight-asian="bold" style:font-name-complex="Times New Roman" style:font-size-complex="12pt" style:language-complex="hi" style:country-complex="IN" style:font-weight-complex="bold"/>
    </style:style>
    <style:style style:name="T14" style:family="text">
      <style:text-properties fo:text-transform="uppercase" fo:font-size="12pt" fo:letter-spacing="-0.007cm" style:font-name-asian="CIDFont+F31" style:font-size-asian="12pt" style:font-size-complex="12pt" style:text-scale="95%"/>
    </style:style>
    <style:style style:name="T15" style:family="text">
      <style:text-properties style:text-line-through-style="solid" style:text-line-through-type="single" style:font-name="Times New Roman" fo:font-size="12pt" style:font-name-asian="Times New Roman" style:font-size-asian="12pt" style:font-name-complex="Times New Roman" style:font-size-complex="12pt"/>
    </style:style>
    <style:style style:name="T16" style:family="text">
      <style:text-properties style:text-line-through-style="solid" style:text-line-through-type="single" style:font-name="Times New Roman" fo:font-size="12pt" style:font-name-asian="CIDFont+F3" style:font-size-asian="12pt" style:font-name-complex="Times New Roman" style:font-size-complex="12pt"/>
    </style:style>
    <style:style style:name="T17" style:family="text">
      <style:text-properties fo:color="#000000" style:font-name-asian="CIDFont+F31" style:font-weight-complex="bold"/>
    </style:style>
    <style:style style:name="T18" style:family="text">
      <style:text-properties fo:color="#000000" fo:language="it" fo:country="IT" officeooo:rsid="001fa186" style:letter-kerning="true" style:font-name-asian="CIDFont+F31" style:language-asian="zh" style:country-asian="CN" style:language-complex="hi" style:country-complex="IN" style:font-weight-complex="bold"/>
    </style:style>
    <style:style style:name="T19" style:family="text">
      <style:text-properties officeooo:rsid="00190a6d"/>
    </style:style>
    <style:style style:name="T20" style:family="text">
      <style:text-properties officeooo:rsid="001ae1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egato n. <text:span text:style-name="T20">1</text:span> <text:s text:c="6"/></text:p>
      <text:p text:style-name="P1">DOMANDA DI PARTECIPAZIONE ALLA GARA</text:p>
      <text:p text:style-name="P2"/>
      <text:p text:style-name="P2"/>
      <text:p text:style-name="P4">Spett.le LIBERO CONSORZIO COMUNALE DI ENNA</text:p>
      <text:p text:style-name="P2"/>
      <text:p text:style-name="P12"><text:span text:style-name="T1">OGGETTO: <text:s/></text:span><text:span text:style-name="Font_20_Style44"><text:span text:style-name="T14">AFFIDAMENTO DEL SERVIZIO DI INDAGINI NON DISTRUTTIVE PER L'INDIVIDUAZIONE DI LESIONI STRUTTURALI, TESSITURE MURARIE, DISTACCHI DI RIVESTIMENTI CON TERMOGRAFIA AD INFRAROSSI, PROVE ULTRASONICHE, BATTITURA LOCALE E ANALISI DEI MATERIALI, DA ESEGUIRE SULLE FACCIATE ESTERNE DEL PALAZZO DELLA PROVINCIA DI ENNA, PIAZZA G. GARIBALDI, 2 -</text:span></text:span></text:p>
      <text:p text:style-name="P12"><text:span text:style-name="Font_20_Style44"><text:span text:style-name="T14">CIG: 84215166D9.</text:span></text:span></text:p>
      <text:p text:style-name="P15"><text:span text:style-name="Font_20_Style44"><text:span text:style-name="T12"/></text:span></text:p>
      <text:p text:style-name="P2"/>
      <table:table table:name="Table1" table:style-name="Table1">
        <table:table-column table:style-name="Table1.A"/>
        <table:table-row table:style-name="Table1.1">
          <table:table-cell table:style-name="Table1.A1" office:value-type="string">
            <text:p text:style-name="P2">Procedura negoziata ai sensi dell'articolo 36, comma 2, lettera a) del D.Lgs 50/2016 come integrato e corretto dalla Legge 55/2019 e secondo le indicazioni riportate nel Decreto Semplificazioni D.Lgs. 76/2020 ss.mm.ii., CON IL CRITERIO DEL MINOR PREZZO</text:p>
            <text:p text:style-name="P3"><text:span text:style-name="T17">Importo complessivo del Servizio, escluso IVA, <text:s text:c="2"/>€ </text:span><text:s/><text:span text:style-name="T18">78.869,01</text:span></text:p>
            <text:p text:style-name="P12"><text:span text:style-name="T3">Importo dei lavori a base di gara soggetto a ribasso, escluso IVA: € </text:span><text:span text:style-name="Font_20_Style44"><text:span text:style-name="T13">77.291,63</text:span></text:span></text:p>
            <text:p text:style-name="P12"><text:span text:style-name="Font_20_Style44"><text:span text:style-name="T14">CIG: 84215166D9</text:span></text:span></text:p>
            <text:p text:style-name="P11"/>
            <text:p text:style-name="P11"><text:span text:style-name="Font_20_Style44"><text:span text:style-name="T10">Stazione </text:span></text:span><text:span text:style-name="Font_20_Style44"><text:span text:style-name="T11">UNICA</text:span></text:span><text:span text:style-name="Font_20_Style44"><text:span text:style-name="T10"> Appaltante: LIBERO CONSORZIO COMUNALE DI ENNA</text:span></text:span></text:p>
          </table:table-cell>
        </table:table-row>
      </table:table>
      <text:p text:style-name="P11"/>
      <table:table table:name="Table2" table:style-name="Table2">
        <table:table-column table:style-name="Table2.A"/>
        <table:table-row table:style-name="Table2.1">
          <table:table-cell table:style-name="Table2.A1" office:value-type="string">
            <text:p text:style-name="P2">Il/La sottoscritt… ……………………………………………………………………………………</text:p>
            <text:p text:style-name="P2">nato/a a …………………………………………….. il ……………………………………………</text:p>
            <text:p text:style-name="P2">residente in ………………………………. (Prov. ……….) Via …………………………………...</text:p>
            <text:p text:style-name="P2">nella qualità di …………………………………………………………………………………</text:p>
            <text:p text:style-name="P2">dell’Impresa/Consorzio ……………………………………………………………...…………..…...</text:p>
            <text:p text:style-name="P2">con sede legale in ………………………………………………………………………………..…..</text:p>
            <text:p text:style-name="P2">Cod. Fiscale n° ………………………………… Part. IVA n° ……………………...……………</text:p>
            <text:p text:style-name="P2">Tel./Cell. …………………………………… PEC……………………………………………..……</text:p>
            <text:p text:style-name="P2">con espresso riferimento alla Impresa che rappresenta,</text:p>
          </table:table-cell>
        </table:table-row>
      </table:table>
      <text:p text:style-name="P11"/>
      <text:p text:style-name="P5">C H I E D E</text:p>
      <text:p text:style-name="P13"/>
      <text:p text:style-name="P6">DI ESSERE AMMESSO ALLA PROCEDURA DI GARA COME:</text:p>
      <text:p text:style-name="P6"/>
      <text:p text:style-name="P11"><text:span text:style-name="T9">□</text:span><text:span text:style-name="T4"> </text:span><text:span text:style-name="T5">IMPRESA SINGOLA (imprenditori individuali, anche artigiani, società commerciali, società cooperative);</text:span></text:p>
      <text:p text:style-name="P11"><text:span text:style-name="T6">฀□ </text:span><text:span text:style-name="T5">CONSORZIO (fra società cooperative di produzione e lavoro costituiti a norma della legge 25 giugno 1909, n.422, e del decreto legislativo del Capo provvisorio dello Stato 14 dicembre 1947, n.1577, e successive modificazioni, o fra imprese artigiane di cui alla legge 8 agosto 1985, n. 443):</text:span></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text:p>
      <text:p text:style-name="P11"><text:span text:style-name="T6">฀□ </text:span><text:span text:style-name="T5">CONSORZIO STABILE (costituiti anche in forma di società consortili ai sensi dell'articolo 2615-ter del codice civile, tra imprenditori individuali, anche artigiani, società commerciali, società cooperative di produzione e lavoro, secondo le disposizioni di cui all'articolo 45 del D.Lgs. 50/2016):</text:span></text:p>
      <text:p text:style-name="P7">________________________________________________________________________________</text:p>
      <text:p text:style-name="P7">_______________________________________________________________________________;</text:p>
      <text:p text:style-name="P11"><text:soft-page-break/><text:span text:style-name="T6">฀□ </text:span><text:span text:style-name="T5">RAGGRUPPAMENTO TEMPORANEO DI CONCORRENTI (costituiti da imprese singole, consorzi, consorzi stabili, i quali, prima della presentazione dell'offerta, abbiano conferito mandato collettivo speciale con rappresentanza ad uno di essi, qualificato mandatario, il quale esprime l'offerta in nome e per conto proprio e dei mandanti, secondo le disposizioni di cui all’articolo 48 del D.Lgs. 50/2016):</text:span></text:p>
      <text:p text:style-name="P7">________________________________________________________________________________</text:p>
      <text:p text:style-name="P7">________________________________________________________________________________</text:p>
      <text:p text:style-name="P9">ATTENZIONE: alla suddetta domanda deve essere allegata copia fotostatica del documento di identità del soggetto firmatario (Carta d’Identità/Patente di guida/Passaporto). Nel caso in cui il sottoscrittore sia un Procuratore Speciale, a corredo della domanda deve essere allegata una copia conforme della Procura.</text:p>
      <text:p text:style-name="P11"><text:span text:style-name="T6">฀□ </text:span><text:span text:style-name="T5">CONSORZIO ORDINARIO DI CONCORRENTI (di cui all'articolo 2602 del codice civile, costituiti da imprese singole, consorzi, consorzi stabili, anche in forma di società ai sensi dell'articolo 2615-ter del codice civile, secondo le disposizioni di cui all’articolo 48 del D.Lgs. 50/2016):</text:span></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text:p>
      <text:p text:style-name="P11"><text:span text:style-name="T6">฀□ </text:span><text:span text:style-name="T5">GEIE (soggetti che abbiano stipulato il contratto di gruppo europeo di interesse economico ai sensi</text:span></text:p>
      <text:p text:style-name="P7">del decreto legislativo 23 luglio 1991, n.240, secondo le disposizioni di cui all’articolo 48 del D.Lgs.50/2016):</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text:p>
      <text:p text:style-name="P11"><text:span text:style-name="T6">฀□ </text:span><text:span text:style-name="T5">OPERATORE ECONOMICO (ai sensi dell'articolo 3, comma 1, lettera p) del D.Lgs. 50/2016, stabiliti in altri Stati membri, costituiti conformemente alla legislazione vigente nei rispettivi Paesi):</text:span></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text:p>
      <text:p text:style-name="P11"><text:span text:style-name="T6">฀</text:span><text:span text:style-name="T7">(solo per </text:span><text:span text:style-name="T8">Consorzio di cui all’art. 45 – comma 2 – lettere b) e c) – del D.Lgs. n. 50/2016</text:span><text:span text:style-name="T7">), </text:span><text:span text:style-name="T5">in virtù di quanto stabilito dall’art. 48, comma 7 del D.Lgs. n. 50/2016, dichiara di concorrere alla gara per l’appalto di che trattasi per le seguenti consorziate:</text:span></text:p>
      <text:p text:style-name="P7">1. Denominazione: ________________________________________________________;</text:p>
      <text:p text:style-name="P7">Sede legale:____________________________________________________________;</text:p>
      <text:p text:style-name="P7">2. Denominazione: ________________________________________________________;</text:p>
      <text:p text:style-name="P7">Sede legale: ___________________________________________________________;</text:p>
      <text:p text:style-name="P7">3. Denominazione: ________________________________________________________;</text:p>
      <text:p text:style-name="P7">Sede legale: ___________________________________________________________;</text:p>
      <text:p text:style-name="P7">4. Denominazione: ________________________________________________________;</text:p>
      <text:p text:style-name="P7">Sede legale: ___________________________________________________________;</text:p>
      <text:p text:style-name="P7">5. Denominazione: ________________________________________________________;</text:p>
      <text:p text:style-name="P7">Sede legale: ___________________________________________________________.</text:p>
      <text:p text:style-name="P10">*(solo in caso di raggruppamento di concorrenti o di consorzi di concorrenti non ancora costituiti ). Si allega dichiarazione sottoscritta da tutte le imprese contenenti l’impegno che, in caso di aggiudicazione della gara, le stesse conferiranno mandato collettivo speciale con rappresentanza a una di esse, contenente altresì la percentuale corrispondente alla quota di partecipazione al raggruppamento, ai sensi dell’art. 48, comma 5, D.Lgs. n. 50/2016</text:p>
      <text:p text:style-name="P10">*(solo in caso di raggruppamento di concorrenti o di consorzi di concorrenti già costituiti) Si allega scrittura privata autenticata in originale, o in copia conforme all’originale, con la quale viene conferito a una di esse apposito mandato collettivo speciale con rappresentanza, in conformità a quanto previsto dell’art. 48, comma 5, D.Lgs. n. 50/2016 nel quale viene indicata anche la percentuale corrispondente alla quota di partecipazione nel raggruppamento.</text:p>
      <text:p text:style-name="P14"/>
      <text:p text:style-name="P2">Trasmette a corredo della presente domanda di partecipazione alla gara, gli allegati di seguito</text:p>
      <text:p text:style-name="P2">riportati:</text:p>
      <text:p text:style-name="P2"><text:soft-page-break/></text:p>
      <text:p text:style-name="P11"><text:span text:style-name="T4">□ –</text:span><text:span text:style-name="T15"> </text:span><text:span text:style-name="T16">Ricevuta di pagamento del contributo a favore dell’ANAC;</text:span></text:p>
      <text:p text:style-name="P11"><text:span text:style-name="T4">□ – </text:span><text:span text:style-name="T16">Garanzia provvisoria sotto forma di: □ cauzione □ fideiussione;</text:span></text:p>
      <text:p text:style-name="P11"><text:span text:style-name="T4">□ – </text:span><text:span text:style-name="T2">Attestazione SOA;</text:span></text:p>
      <text:p text:style-name="P11"><text:span text:style-name="T4">□ – </text:span><text:span text:style-name="T2">Certificazione del Sistema di Qualità Aziendale;</text:span></text:p>
      <text:p text:style-name="P11"><text:span text:style-name="T4">□ – </text:span><text:span text:style-name="T2">Dichiarazione Integrativa;</text:span></text:p>
      <text:p text:style-name="P11"><text:span text:style-name="T4">□ – </text:span><text:span text:style-name="T2">Formulario Modello DGUE;</text:span></text:p>
      <text:p text:style-name="P11"><text:span text:style-name="T4">□ – </text:span><text:span text:style-name="T2">Dichiarazione resa ai sensi del Protocollo di Legalità;</text:span></text:p>
      <text:p text:style-name="P11"><text:span text:style-name="T4">□ – </text:span><text:span text:style-name="T2">Dichiarazione resa ai sensi del Patto di Integrità;</text:span></text:p>
      <text:p text:style-name="P11"><text:span text:style-name="T4">□ – </text:span><text:span text:style-name="T3">Copia fotostatica di un documento d’identità;</text:span></text:p>
      <text:p text:style-name="P11"><text:span text:style-name="T4">□ – </text:span><text:span text:style-name="T3">Altro: ……………………………………………………………………………....</text:span></text:p>
      <text:p text:style-name="P2"/>
      <text:p text:style-name="P2">Data</text:p>
      <text:p text:style-name="P2">___________________________</text:p>
      <text:p text:style-name="P2"/>
      <text:p text:style-name="P2"><text:tab/><text:tab/><text:tab/><text:tab/><text:tab/><text:tab/><text:tab/><text:tab/><text:tab/>Firma e Timbro</text:p>
      <text:p text:style-name="P2"><text:tab/><text:tab/><text:tab/><text:tab/><text:tab/><text:tab/><text:tab/> <text:s text:c="9"/>_________________________</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2" svg:font-family="CIDFont+F2"/>
    <style:font-face style:name="CIDFont+F3" svg:font-family="CIDFont+F3"/>
    <style:font-face style:name="CIDFont+F31" svg:font-family="CIDFont+F3, 'MS Mincho'"/>
    <style:font-face style:name="Mangal1" svg:font-family="Mangal"/>
    <style:font-face style:name="Symbol" svg:font-family="Symbol"/>
    <style:font-face style:name="Arial" svg:font-family="Arial" style:font-family-generic="swiss"/>
    <style:font-face style:name="Arial2" svg:font-family="Arial, Bold" style:font-family-generic="swiss"/>
    <style:font-face style:name="Arial4" svg:font-family="Arial, BoldItalic" style:font-family-generic="swiss"/>
    <style:font-face style:name="Arial3" svg:font-family="Arial, Italic" style:font-family-generic="swiss"/>
    <style:font-face style:name="ArialNarrow" svg:font-family="ArialNarrow"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1" style:family="paragraph" style:parent-style-name="Standard" style:next-style-name="Subtitle">
      <style:paragraph-properties fo:text-align="center" style:justify-single-word="false"/>
      <style:text-properties fo:font-size="18pt" style:font-size-asian="18pt"/>
    </style:style>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3T08:43:13</meta:creation-date>
    <dc:date>2021-03-15T18:08:12.308000000</dc:date>
    <meta:print-date>1995-11-21T17:41:00</meta:print-date>
    <meta:editing-cycles>9</meta:editing-cycles>
    <meta:editing-duration>P24DT20M19S</meta:editing-duration>
    <meta:generator>LibreOffice/6.4.2.2$Windows_X86_64 LibreOffice_project/4e471d8c02c9c90f512f7f9ead8875b57fcb1ec3</meta:generator>
    <meta:document-statistic meta:table-count="2" meta:image-count="0" meta:object-count="0" meta:page-count="3" meta:paragraph-count="75" meta:word-count="796" meta:character-count="7427" meta:non-whitespace-character-count="6663"/>
  </office:meta>
</office:document-meta>
</file>