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31" svg:font-family="CIDFont+F3, 'MS Mincho'"/>
    <style:font-face style:name="CIDFont+F4" svg:font-family="CIDFont+F4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cm" table:align="left" style:writing-mode="lr-tb"/>
    </style:style>
    <style:style style:name="Tabella1.A" style:family="table-column">
      <style:table-column-properties style:column-width="17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le2" style:family="table">
      <style:table-properties style:width="17.046cm" table:align="left" style:writing-mode="lr-tb"/>
    </style:style>
    <style:style style:name="Table2.A" style:family="table-column">
      <style:table-column-properties style:column-width="17.0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05pt solid #000000" style:writing-mode="lr-tb"/>
    </style:style>
    <style:style style:name="Table3" style:family="table">
      <style:table-properties style:width="17.046cm" table:align="left" style:writing-mode="lr-tb"/>
    </style:style>
    <style:style style:name="Table3.A" style:family="table-column">
      <style:table-column-properties style:column-width="17.04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a" style:font-name="CIDFont+F2" fo:font-size="12pt" style:font-name-asian="CIDFont+F2" style:font-size-asian="12pt" style:font-name-complex="CIDFont+F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style:font-name-asian="CIDFont+F4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CIDFont+F4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style:font-name-asian="CIDFont+F4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CIDFont+F2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style:font-name-asian="CIDFont+F2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fo:font-style="italic" fo:font-weight="bold" style:font-name-asian="CIDFont+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55e97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IDFont+F3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55e97" style:font-name-asian="CIDFont+F3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1" style:font-size-asian="12pt" style:font-name-complex="Times New Roman" style:font-size-complex="12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6pt solid #000000" style:text-autospace="none"/>
    </style:style>
    <style:style style:name="P21" style:family="paragraph" style:parent-style-name="Standard">
      <style:paragraph-properties fo:margin-left="0.185cm" fo:margin-right="0.185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0.185cm" fo:margin-right="0.185cm" fo:margin-top="0cm" fo:margin-bottom="0cm" loext:contextual-spacing="false" fo:text-align="justify" style:justify-single-word="false" fo:text-indent="0cm" style:auto-text-indent="false"/>
      <style:text-properties fo:color="#000000" style:font-name="CIDFont+F4" fo:font-size="12pt" style:font-name-asian="CIDFont+F4" style:font-size-asian="12pt" style:font-name-complex="CIDFont+F4" style:font-size-complex="12pt"/>
    </style:style>
    <style:style style:name="P23" style:family="paragraph" style:parent-style-name="Standard">
      <style:paragraph-properties fo:margin-left="0.185cm" fo:margin-right="0.185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85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185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imes New Roman" fo:font-size="12pt" officeooo:paragraph-rsid="00155e97" style:font-name-asian="CIDFont+F3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28" style:family="paragraph" style:parent-style-name="Standard" style:list-style-name="WW8Num1">
      <style:paragraph-properties fo:margin-left="0.185cm" fo:margin-right="0.185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T2" style:family="text">
      <style:text-properties fo:color="#000000" style:font-name="CIDFont+F1" fo:font-size="12pt" fo:font-weight="bold" officeooo:rsid="0015b5ca" style:font-name-asian="CIDFont+F1" style:font-size-asian="12pt" style:font-weight-asian="bold" style:font-name-complex="CIDFont+F1" style:font-size-complex="12pt" style:font-weight-complex="bold"/>
    </style:style>
    <style:style style:name="T3" style:family="text">
      <style:text-properties fo:color="#000000" style:font-name="CIDFont+F1" fo:font-size="12pt" fo:font-weight="bold" officeooo:rsid="0016758e" style:font-name-asian="CIDFont+F1" style:font-size-asian="12pt" style:font-weight-asian="bold" style:font-name-complex="CIDFont+F1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style="italic" fo:font-weight="bold" style:font-name-asian="CIDFont+F3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normal" style:font-name-asian="CIDFont+F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fo:background-color="#ffffff" loext:char-shading-value="0" style:font-name-asian="CIDFont+F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style:font-name-asian="CIDFont+F4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name-asian="CIDFont+F3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-asian="CIDFont+F31" style:font-weight-complex="bold"/>
    </style:style>
    <style:style style:name="T16" style:family="text">
      <style:text-properties fo:color="#000000" fo:language="it" fo:country="IT" officeooo:rsid="001fa186" style:letter-kerning="true" style:font-name-asian="CIDFont+F31" style:language-asian="zh" style:country-asian="CN" style:language-complex="hi" style:country-complex="IN" style:font-weight-complex="bold"/>
    </style:style>
    <style:style style:name="T17" style:family="text">
      <style:text-properties fo:color="#00000a" style:font-name="Times New Roman" fo:font-size="12pt" style:font-name-asian="CIDFont+F4" style:font-size-asian="12pt" style:font-name-complex="Times New Roman" style:font-size-complex="12pt"/>
    </style:style>
    <style:style style:name="T18" style:family="text">
      <style:text-properties fo:color="#00000a" style:font-name="Times New Roman" fo:font-size="12pt" style:font-name-asian="CIDFont+F3" style:font-size-asian="12pt" style:font-name-complex="Times New Roman" style:font-size-complex="12pt"/>
    </style:style>
    <style:style style:name="T19" style:family="text">
      <style:text-properties fo:color="#00000a" style:font-name="Times New Roman" fo:font-size="12pt" style:font-name-asian="CIDFont+F2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style:font-name-asian="CIDFont+F1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font-name-asian="CIDFont+F3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fo:text-transform="uppercase" fo:color="#000000" fo:font-size="12pt" fo:letter-spacing="-0.005cm" fo:font-weight="bold" style:font-name-asian="CIDFont+F3" style:font-size-asian="12pt" style:font-weight-asian="bold" style:font-name-complex="Times New Roman" style:font-size-complex="12pt" style:font-weight-complex="bold"/>
    </style:style>
    <style:style style:name="T24" style:family="text">
      <style:text-properties fo:text-transform="uppercase" fo:color="#000000" fo:font-size="12pt" fo:letter-spacing="-0.005cm" fo:font-weight="bold" officeooo:rsid="00175106" style:font-name-asian="CIDFont+F3" style:font-size-asian="12pt" style:font-weight-asian="bold" style:font-name-complex="Times New Roman" style:font-size-complex="12pt" style:font-weight-complex="bold"/>
    </style:style>
    <style:style style:name="T25" style:family="text">
      <style:text-properties fo:text-transform="uppercase" fo:color="#000000"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26" style:family="text">
      <style:text-properties fo:text-transform="uppercase" fo:color="#000000" style:font-name="Times New Roman" fo:font-size="12pt" fo:language="it" fo:country="IT" fo:font-weight="bold" officeooo:rsid="001fa186" style:letter-kerning="true" style:font-name-asian="CIDFont+F3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fo:text-transform="uppercase" fo:font-size="12pt" fo:letter-spacing="-0.007cm" style:font-name-asian="CIDFont+F31" style:font-size-asian="12pt" style:font-size-complex="12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Allegato </text:span><text:span text:style-name="T3">6</text:span></text:p>
      <text:p text:style-name="P1"/>
      <text:p text:style-name="P2">D I C H I A R A Z I O N E</text:p>
      <text:p text:style-name="P4">resa ai sensi de protocollo di legalità “Accordo Quadro Carlo Alberto Dalla</text:p>
      <text:p text:style-name="P4">Chiesa” stipulato il 12 luglio 2005 fra la Regione Siciliana, il Ministero dell'Interno, le Prefetture</text:p>
      <text:p text:style-name="P4">dell'Isola, l'Autorità di Vigilanza su Contratti Pubblici, l'INPS e l'INAIL</text:p>
      <text:p text:style-name="P20"><text:span text:style-name="T4">(Circolare Assessore Regionale LL.PP. N° 593 del 31 gennaio 2006) e ai sensi del Protocollo di Legalità stipulato il </text:span><text:span text:style-name="T5">28 Giugno 2019</text:span><text:span text:style-name="T4"> fra la Prefettura di Enna, i Sindaci dei Comuni della Provincia di Enna e il Libero Consorzio comunale di Enna.</text:span></text:p>
      <text:p text:style-name="P12"/>
      <text:p text:style-name="P11"><text:span text:style-name="T20">OGGETTO: </text:span><text:span text:style-name="Font_20_Style44"><text:span text:style-name="T27">AFFIDAMENTO DEL SERVIZIO DI INDAGINI NON DISTRUTTIVE PER L'INDIVIDUAZIONE DI LESIONI STRUTTURALI, TESSITURE MURARIE, DISTACCHI DI RIVESTIMENTI CON TERMOGRAFIA AD INFRAROSSI, PROVE ULTRASONICHE, BATTITURA LOCALE E ANALISI DEI MATERIALI, DA ESEGUIRE SULLE FACCIATE ESTERNE DEL PALAZZO DELLA PROVINCIA DI ENNA, PIAZZA G. GARIBALDI, 2 -</text:span></text:span></text:p>
      <text:p text:style-name="P11"><text:span text:style-name="Font_20_Style44"><text:span text:style-name="T27">CIG: 84215166D9.</text:span></text:span>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Procedura negoziata ai sensi dell'articolo 36, comma 2, lettera a) del D.Lgs 50/2016 come integrato e corretto dalla Legge 55/2019 e secondo le indicazioni riportate nel Decreto Semplificazioni D.Lgs. 76/2020 ss.mm.ii., CON IL CRITERIO DEL MINOR PREZZO</text:p>
            <text:p text:style-name="P14"><text:span text:style-name="T15">Importo complessivo del Servizio, escluso IVA, <text:s text:c="2"/>€ </text:span><text:s/><text:span text:style-name="T16">78.869,01</text:span></text:p>
            <text:p text:style-name="P11"><text:span text:style-name="T21">Importo dei lavori a base di gara soggetto a ribasso, escluso IVA: € </text:span><text:span text:style-name="Font_20_Style44"><text:span text:style-name="T26">77.291,63</text:span></text:span></text:p>
            <text:p text:style-name="P11"><text:span text:style-name="Font_20_Style44"><text:span text:style-name="T27">CIG: 84215166D9</text:span></text:span></text:p>
            <text:p text:style-name="P11"/>
            <text:p text:style-name="P11"><text:span text:style-name="Font_20_Style44"><text:span text:style-name="T23">Stazione </text:span></text:span><text:span text:style-name="Font_20_Style44"><text:span text:style-name="T24">UNICA</text:span></text:span><text:span text:style-name="Font_20_Style44"><text:span text:style-name="T23"> Appaltante: LIBERO CONSORZIO COMUNALE DI ENNA</text:span></text:span></text:p>
          </table:table-cell>
        </table:table-row>
      </table:table>
      <text:p text:style-name="P11"><text:span text:style-name="Font_20_Style44"><text:span text:style-name="T25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Il/La sottoscritt… …………………………………………………………………………….………</text:p>
            <text:p text:style-name="P13">nato/a a …………………………………………….. il ………………………………………...……</text:p>
            <text:p text:style-name="P13">residente in ………………………………. (Prov. ……….) Via ……………………………..……...</text:p>
            <text:p text:style-name="P13">nella qualità di ……………………………………………………………………………..…………</text:p>
            <text:p text:style-name="P13">dell’Impresa/Consorzio ……………………………………………………………...…………..…...</text:p>
            <text:p text:style-name="P13">con sede legale in ………………………………………………………………………………..…..</text:p>
            <text:p text:style-name="P13">Cod. Fiscale n° ………………………………… Part. IVA n° ……………………...………………</text:p>
            <text:p text:style-name="P13">Tel./Cell. …………………………………… PEC……………………………………………..……</text:p>
          </table:table-cell>
        </table:table-row>
      </table:table>
      <text:p text:style-name="P5">iscritta nel registro delle imprese tenuto presso la Camera di Commercio di …………………………………………………..… partecipante alla procedura aperta sopra indicata. </text:p>
      <text:p text:style-name="P3">Si obbliga espressamente nel caso di aggiudicazione:</text:p>
      <text:p text:style-name="P5">- a comunicare, tramite il RUP, quale titolare dell’Ufficio di direzione lavori, alla stazione appaltante e all’Osservatorio Regionale Lavori Pubblici, lo stato di avanzamento dei lavori, l’oggetto, l’importo e la titolarità dei contratti di subappalto e derivati, quali il nolo e le forniture, nonché le modalità di scelta dei contraenti e il numero e le qualifiche dei lavoratori da occupare;</text:p>
      <text:p text:style-name="P5">-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<text:p text:style-name="P5">-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5">- a inserire identiche clausole nei contratti di subappalto, nolo, cottimo etc. ed è consapevole che, in caso contrario, le eventuali autorizzazioni non saranno concesse.</text:p>
      <text:p text:style-name="P3"><text:soft-page-break/>Pertanto dichiara espressamente ed in modo solenne</text:p>
      <text:p text:style-name="P10"><text:span text:style-name="T17">- </text:span><text:span text:style-name="T12">di non trovarsi in situazioni di controllo o di collegamento (formale e/o sostanziale) con altri concorrenti, </text:span><text:span text:style-name="T13">o di trovarsi in situazioni di controllo o di collegamento (formale e/o sostanziale), con altri concorrenti, </text:span><text:span text:style-name="T18">ma tale situazione non comporta che l’offerta sia imputabile ad un unico centro decisionale </text:span><text:span text:style-name="T12">e che non si è accordato e non si accorderà con altri partecipanti alle gare;</text:span></text:p>
      <text:p text:style-name="P5">- che non subappalterà lavorazioni di alcun tipo ad altre imprese partecipanti alla gara – in forma singola od associata – ed è consapevole che, in caso contrario, tali subappalti non saranno autorizzati;</text:p>
      <text:p text:style-name="P5">- che la propria offerta è improntata a serietà, integrità, indipendenza e segretezza, e si impegna a conformare il proprio comportamento ai principi di lealtà, trasparenza e correttezza; e che non si è accordato e non si accorderà con altri partecipanti alla gara per limitare od eludere in alcun modo la concorrenza;</text:p>
      <text:p text:style-name="P5">- che nel caso di aggiudicazione si obbliga espressamente a segnalare alla stazione appaltante qualsiasi tentativo di turbativa, irregolarità o distorsione nelle fasi di svolgimento della gara e/o durante l’esecuzione del contratto, da parte di ogni interessato o addetto o chiunque possa influenzare le decisioni relative alla gara in oggetto;</text:p>
      <text:p text:style-name="P5">- di obbligarsi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10"><text:span text:style-name="T17">- di obbligarsi ancora espressamente a inserire identiche clausole nei contratti di subappalto </text:span><text:span text:style-name="T19">(1) </text:span><text:span text:style-name="T17">, nolo, cottimo etc. ed è consapevole che, in caso contrario, le eventuali autorizzazioni non saranno concesse.</text:span></text:p>
      <text:p text:style-name="P5">Dichiara, altresì, espressamente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<text:p text:style-name="P10"/>
      <text:p text:style-name="P7">Si obbliga altresì espressamente nel caso di aggiudicazione a osservare e rispettare:</text:p>
      <text:p text:style-name="P21"/>
      <text:p text:style-name="P21">CLAUSOLE CONTRATTUALI</text:p>
      <text:p text:style-name="P25">Clausola n. 1</text:p>
      <text:p text:style-name="P24"><text:span text:style-name="T14">La sottoscritta impresa dichiara di essere a conoscenza di tutte le norme pattizie di cui al protocollo di legalità, sottoscritto il 28 giugno 2019 con la Prefettura di Enna, tra l’altro consultabile al sito </text:span><text:a xlink:type="simple" xlink:href="http://www.prefettura.it/enna" text:style-name="Internet_20_link" text:visited-style-name="Visited_20_Internet_20_Link"><text:span text:style-name="Internet_20_link"><text:span text:style-name="T14">http://www.prefettura.it/enna</text:span></text:span></text:a><text:span text:style-name="T14">, che qui si intendono integralmente riportate e di accettarne incondizionatamente il contenuto e gli effetti.</text:span></text:p>
      <text:p text:style-name="P25">Clausola n. 2</text:p>
      <text:p text:style-name="P25">La sottoscritta impresa si impegna a comunicare alla stazione appaltante l’elenco delle imprese coinvolte nel piano di affidamento nell’esecuzione dei lavori, servizi o forniture con riguardo alle forniture ed ai servizi di cui all’art. 1, comma 1, lett. a) del protocollo nonché ogni eventuale variazione successivamente intervenuta per qualsiasi motivo. Ove i suddetti affidamenti riguardino i settori di attività a rischio di cui all’art. 1, comma 53, della L. 190/2012, la sottoscritta impresa si impegna ad accertare preventivamente l’avvenuta o richiesta iscrizione della ditta subaffidataria negli elenchi prefettizi dei fornitori, prestatori di servizi ed esecutori di lavori non soggetti a tentativi di infiltrazione mafiosa.</text:p>
      <text:p text:style-name="P25">Clausola n. 3</text:p>
      <text:p text:style-name="P25">La sottoscritta impresa si impegna a denunciare immediatamente alle Forze di Polizia oall’Autorità Giudiziaria ogni illecita richiesta di denaro, prestazione o altra utilità ovvero offerta di protezione nei confronti dell’imprenditore, degli eventuali componenti la compagine sociale o dei rispettivi familiari (richiesta di tangenti, pressioni per indirizzare l’assunzione di personale o l’affidamento di lavorazioni, forniture o servizi a determinate imprese, danneggiamenti, furti di beni personali o di cantiere).</text:p>
      <text:p text:style-name="P25"><text:soft-page-break/>Clausola n. 4</text:p>
      <text:p text:style-name="P25">La sottoscritta impresa si impegna a segnalare alla Prefettura l’avvenuta formalizzazione della denuncia di cui alla precedente clausola 3 e ciò al fine di consentire, nell’immediato, eventuali iniziative di competenza.</text:p>
      <text:p text:style-name="P25">Clausola n. 5</text:p>
      <text:p text:style-name="P24"><text:span text:style-name="T14">La sottoscritta impresa dichiara di conoscere e di accettare la clausola risolutiva espressa che prevede la risoluzione immediata ed automatica del contratto,ovvero la revoca dell’autorizzazione al subappalto o subcontratto, qualora dovessero essere comunicate dalla Prefettura, successivamente alla stipula del contratto o subcontratto, informazioni interdittive analoghe a quelle di cui agli artt. 91 e 94 del D.Lgs. 159/2011, ovvero la sussistenza di ipotesi di collegamento formale e/o sostanziale o di accordi con altre imprese partecipanti alla procedure concorsuali d’interesse. Qualora il contratto sia stato stipulato nelle more dell’acquisizione delle informazioni del Prefetto, sarà applicata a carico dell’impresa, oggetto dell’informativa interdittiva successiva, anche una penale nella misura del 10 % del valore del contratto ovvero, </text:span><text:span text:style-name="T22">qualora lo stesso non sia determinato o determinabile, una penale pari al valore delle prestazioni al momento eseguite; le predette penali saranno applicate mediante automatica detrazione, da parte della stazione appaltante, del relativo importo dalle somme dovute all’impresa in relazioni alle prestazioni eseguite.</text:span></text:p>
      <text:p text:style-name="P15">Clausola n. 6</text:p>
      <text:p text:style-name="P16">La sottoscritta impresa dichiara di conoscere e di accettare la clausola risolutiva espressa che prevede la risoluzione immediata ed automatica del contratto, ovvero la revoca dell’autorizzazione al subappalto o subcontratto, in caso di grave e reiterato inadempimento delle disposizioni in materia di collocamento, igiene e sicurezza sul lavoro anche con riguardo alla nomina del responsabile della sicurezza e di tutela dei lavoratori in materia contrattuale e sindacale.</text:p>
      <text:p text:style-name="P15">Clausola n. 7</text:p>
      <text:p text:style-name="P16">La sottoscritta impresa dichiara di essere a conoscenza del divieto, per le stazioni appaltanti pubbliche, di autorizzare subappalti a favore delle imprese partecipanti alle operazioni di selezione e non risultate aggiudicatarie, salvo le ipotesi di lavorazioni altamente specialistiche o nei casi in cui l’accordo per l’affidamento del subappalto sia intervenuto successivamente all’aggiudicazione.</text:p>
      <text:p text:style-name="P15">Clausola n. 8</text:p>
      <text:p text:style-name="P16">La sottoscritta impresa si impegna a dare comunicazione tempestiva alla Prefettura e all’Autorità giudiziaria di tentativi di concussione e induzione indebita che si siano, in qualsiasi modo, manifestati nei confronti dell’imprenditore, degli organi sociali o dei dirigenti di impresa. Dichiara altresì di essere a conoscenza che il predetto adempimento ha natura essenziale ai fini dell’esecuzione del contratto e che il relativo inadempimento darà luogo alla risoluzione espressa del contratto stesso, ai sensi dell’art. 1456 c.c. ogni qualvolta nei confronti di pubblici amministratori e di funzionari che abbiano esercitata funzioni relative alla stipula ed esecuzione del contratto, sia stata disposta misura cautelare e sia intervenuto rinvio a giudizio per i delitti previsti dagli artt. 317 e 319 quater c.p.</text:p>
      <text:p text:style-name="P15">Clausola n. 9</text:p>
      <text:p text:style-name="P16">La sottoscritta impresa dichiara di conoscere e di accettare la clausola risolutiva espressa, di cui all’art. 1456 c.c., ogni qualvolta nei confronti dell’imprenditore o dei componenti la compagine sociale o dei dirigenti dell’impresa, sia stata disposta misura cautelare o sia intervenuto rinvio a giudizio per il delitto di cui all'art. 321 in relazione agli artt. 317, 318, 319, 319 bis, 319 ter, 319 quater, 320, 321, 322, 322 bis, 346 bis, 35.</text:p>
      <text:p text:style-name="P17"/>
      <text:p text:style-name="P1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9">-</text:span><text:span text:style-name="T7">“</text:span><text:span text:style-name="T8">La Stazione Appaltante si riserva di acquisire sia preventivamente alla stipulazione dell'appalto, sia preventivamente all'autorizzazione dei sub-contratti di qualsiasi importo le informazioni del Prefetto ai sensi e per gli effetti dell'art. 10 del D.P.R. n° 252/98. Qualora il Prefetto attesti, che tra i soggetti interessati emergono elementi relativi a tentativi di infiltrazione mafiosa, la Stazione Appaltante procede all'esclusione del soggetto risultato </text:span><text:soft-page-break/><text:span text:style-name="T8">aggiudicatario ovvero al divieto del sub-contratto.”</text:span></text:p>
            <text:p text:style-name="P23"><text:span text:style-name="T6">-“</text:span><text:span text:style-name="T8">Oltre ai casi in cui ope legis è previsto lo scioglimento del contratto di appalto, la Stazione Appaltante recederà, in qualsiasi tempo, dal contratto, revocherà la concessione o l'autorizzazione al sub-contratto, cottimo, nolo o fornitura al verificarsi dei presupposti stabiliti dall'art.92 del Decreto Legislativo n. 159/2011</text:span><text:span text:style-name="T6">”</text:span><text:span text:style-name="T8">.</text:span></text:p>
            <text:p text:style-name="P23"><text:span text:style-name="T9">-</text:span><text:span text:style-name="T6">“</text:span><text:span text:style-name="T8">Qualora la Commissione di gara rilevi anomalie in ordine alle offerte, considerate dal punto di vista dei valori in generale, della loro distribuzione numerica o raggruppamento, della provenienza territoriale, delle modalità o singolarità con le quali le stesse offerte sono state compilate e presentate, etc., il procedimento di aggiudicazione è sospeso per acquisire le valutazioni (non vincolanti) dell'Autorità, che sono fornite previo invio dei necessari elementi documentali. </text:span></text:p>
            <text:list xml:id="list304023007" text:style-name="WW8Num1">
              <text:list-item>
                <text:p text:style-name="P28"><text:span text:style-name="T10">L’accertamento di infrazioni alla normativa in materia da parte dell’impresa sarà oggetto di apposita comunicazione </text:span><text:span text:style-name="Car._20_predefinito_20_paragrafo2"><text:span text:style-name="T11">all’ANAC.</text:span></text:span><text:span text:style-name="T10"> ed all’Osservatorio Regionale dei Lavori Pubblici.</text:span></text:p>
              </text:list-item>
            </text:list>
          </table:table-cell>
        </table:table-row>
      </table:table>
      <text:p text:style-name="Standard"/>
      <text:p text:style-name="P22"/>
      <text:p text:style-name="P6">Data</text:p>
      <text:p text:style-name="P6">___________________________</text:p>
      <text:p text:style-name="P6"><text:tab/><text:tab/><text:tab/><text:tab/><text:tab/><text:tab/><text:tab/><text:tab/>Firma e Timbro</text:p>
      <text:p text:style-name="P6"><text:tab/><text:tab/><text:tab/><text:tab/><text:tab/><text:tab/><text:tab/>_________________________</text:p>
      <text:p text:style-name="P8"/>
      <text:p text:style-name="P18"/>
      <text:p text:style-name="P9">La dichiarazione è, ovviamente, vincolante se sia espresso l’intendimento di ricorrere ai subappalti con le modalità e nei limiti di cui al bando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31" svg:font-family="CIDFont+F3, 'MS Mincho'"/>
    <style:font-face style:name="CIDFont+F4" svg:font-family="CIDFont+F4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DELIBER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WW8Num1z0" style:family="text">
      <style:text-properties fo:color="#000000" style:font-name="Symbol" fo:font-family="Symbol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6z0" style:family="text">
      <style:text-properties fo:color="#000000" style:font-name="Times New Roman" fo:font-family="'Times New Roman'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none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9:54:22</meta:creation-date>
    <dc:date>2021-03-15T18:10:24.154000000</dc:date>
    <meta:print-date>1995-11-21T17:41:00</meta:print-date>
    <meta:editing-cycles>7</meta:editing-cycles>
    <meta:editing-duration>P23DT22H22M23S</meta:editing-duration>
    <meta:generator>LibreOffice/6.4.2.2$Windows_X86_64 LibreOffice_project/4e471d8c02c9c90f512f7f9ead8875b57fcb1ec3</meta:generator>
    <meta:document-statistic meta:table-count="3" meta:image-count="0" meta:object-count="0" meta:page-count="4" meta:paragraph-count="64" meta:word-count="1758" meta:character-count="12467" meta:non-whitespace-character-count="10752"/>
  </office:meta>
</office:document-meta>
</file>