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imes New Roman2" svg:font-family="'Times New Roman', 'Times New Roman PS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Myriad Pro Light" svg:font-family="'Myriad Pro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 Pro Light1" svg:font-family="'Myriad Pro Light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1pt" fo:font-style="italic" style:font-name-asian="TimesNewRomanPSMT" style:font-size-asian="11pt" style:font-style-asian="italic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font-style="normal" style:font-name-asian="TimesNewRomanPSMT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style:font-name-asian="TimesNewRomanPSM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1pt" fo:font-weight="normal" style:letter-kerning="true" style:font-size-asian="11pt" style:language-asian="zh" style:country-asian="CN" style:font-weight-asian="normal" style:font-name-complex="Arial2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3.501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3.501cm"/>
        </style:tab-stops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fo:font-style="normal" officeooo:paragraph-rsid="0001ee25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officeooo:paragraph-rsid="00014f6e"/>
    </style:style>
    <style:style style:name="P16" style:family="paragraph" style:parent-style-name="sche_5f_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834cm"/>
        </style:tab-stops>
      </style:paragraph-properties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P17" style:family="paragraph" style:parent-style-name="sche_5f_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5.565cm" style:leader-style="dotted" style:leader-text="."/>
        </style:tab-stops>
      </style:paragraph-properties>
      <style:text-properties style:font-name="Times New Roman" fo:font-size="12pt" fo:font-style="italic" style:font-name-asian="Times New Roman1" style:font-size-asian="12pt" style:font-style-asian="italic" style:font-size-complex="12pt"/>
    </style:style>
    <style:style style:name="P18" style:family="paragraph" style:parent-style-name="sche_5f_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5.565cm" style:leader-style="dotted" style:leader-text=".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19" style:family="paragraph" style:parent-style-name="sche_5f_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5.565cm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21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22" style:family="paragraph" style:parent-style-name="Default" style:list-style-name="WW8Num1">
      <style:paragraph-properties fo:margin-left="1cm" fo:margin-right="0cm" fo:text-align="justify" style:justify-single-word="false" fo:text-indent="0cm" style:auto-text-indent="false"/>
      <style:text-properties style:font-name="Garamond" officeooo:paragraph-rsid="00044fe4"/>
    </style:style>
    <style:style style:name="P23" style:family="paragraph" style:parent-style-name="Default" style:list-style-name="WW8Num1">
      <style:paragraph-properties fo:margin-left="1cm" fo:margin-right="0cm" fo:text-align="justify" style:justify-single-word="false" fo:text-indent="0cm" style:auto-text-indent="false"/>
      <style:text-properties style:font-name="Garamond" fo:font-size="12pt" officeooo:paragraph-rsid="00044fe4" style:font-size-asian="12pt" style:language-asian="it" style:country-asian="IT" style:font-name-complex="Arial" style:font-size-complex="12pt"/>
    </style:style>
    <style:style style:name="P24" style:family="paragraph" style:parent-style-name="Default" style:list-style-name="WW8Num1"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Garamond" fo:font-size="12pt" officeooo:paragraph-rsid="00044fe4" style:font-size-asian="12pt" style:language-asian="it" style:country-asian="IT" style:font-name-complex="Arial" style:font-size-complex="12pt" fo:hyphenate="true" fo:hyphenation-remain-char-count="2" fo:hyphenation-push-char-count="2" loext:hyphenation-no-caps="false"/>
    </style:style>
    <style:style style:name="P25" style:family="paragraph" style:parent-style-name="Footer">
      <style:paragraph-properties fo:text-align="end" style:justify-single-word="false"/>
      <style:text-properties fo:font-size="6pt" officeooo:rsid="0002883c" officeooo:paragraph-rsid="0002883c" style:font-size-asian="6pt" style:font-size-complex="6pt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fo:font-size="11pt" style:font-name-asian="TimesNewRomanPSMT" style:font-size-asian="11pt" style:font-size-complex="11pt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style:font-name-asian="Arial Unicode MS" style:font-size-asian="12pt" style:font-name-complex="Arial2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3.501cm"/>
        </style:tab-stops>
      </style:paragraph-properties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3.501cm"/>
        </style:tab-stops>
      </style:paragraph-properties>
      <style:text-properties style:font-name="Times New Roman" fo:font-size="12pt" officeooo:paragraph-rsid="000497e4" style:font-size-asian="12pt" style:font-size-complex="12pt"/>
    </style:style>
    <style:style style:name="P30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name-complex="Arial2"/>
    </style:style>
    <style:style style:name="T2" style:family="text">
      <style:text-properties fo:font-style="italic" fo:font-weight="bold" style:font-style-asian="italic" style:font-weight-asian="bold" style:font-name-complex="Arial2"/>
    </style:style>
    <style:style style:name="T3" style:family="text">
      <style:text-properties fo:color="#000000" style:font-name="Times New Roman" fo:font-size="12pt" fo:font-weight="normal" style:font-size-asian="12pt" style:font-weight-asian="normal" style:font-name-complex="Arial2" style:font-size-complex="12pt"/>
    </style:style>
    <style:style style:name="T4" style:family="text">
      <style:text-properties fo:color="#000000" style:font-name="Times New Roman" fo:font-size="12pt" fo:font-weight="normal" officeooo:rsid="0001ee25" style:font-size-asian="12pt" style:font-weight-asian="normal" style:font-name-complex="Arial2" style:font-size-complex="12pt"/>
    </style:style>
    <style:style style:name="T5" style:family="text">
      <style:text-properties fo:color="#000000" style:font-name="Times New Roman" fo:font-size="12pt" fo:font-weight="normal" officeooo:rsid="0002883c" style:font-size-asian="12pt" style:font-weight-asian="normal" style:font-name-complex="Arial2" style:font-size-complex="12pt"/>
    </style:style>
    <style:style style:name="T6" style:family="text">
      <style:text-properties fo:color="#000000" style:font-name="Times New Roman" fo:font-size="12pt" fo:font-weight="normal" style:letter-kerning="true" style:font-name-asian="Times New Roman1" style:font-size-asian="12pt" style:language-asian="zh" style:country-asian="CN" style:font-weight-asian="normal" style:font-name-complex="Arial2" style:font-size-complex="12pt"/>
    </style:style>
    <style:style style:name="T7" style:family="text">
      <style:text-properties fo:color="#000000" style:font-name="Times New Roman" fo:font-size="12pt" fo:font-weight="normal" style:letter-kerning="true" style:font-size-asian="12pt" style:language-asian="zh" style:country-asian="CN" style:font-weight-asian="normal" style:font-name-complex="Arial2" style:font-size-complex="12pt"/>
    </style:style>
    <style:style style:name="T8" style:family="text">
      <style:text-properties fo:color="#000000" style:font-name="Times New Roman" fo:font-size="12pt" fo:language="it" fo:country="I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9" style:family="text">
      <style:text-properties fo:color="#000000" style:font-name="Times New Roman" fo:font-size="12pt" style:font-name-asian="Arial Unicode MS" style:font-size-asian="12pt" style:font-name-complex="Arial2" style:font-size-complex="12pt"/>
    </style:style>
    <style:style style:name="T10" style:family="text">
      <style:text-properties fo:color="#000000" style:font-name="Times New Roman" fo:font-size="12pt" style:letter-kerning="true" style:font-name-asian="Arial Unicode MS" style:font-size-asian="12pt" style:language-asian="zh" style:country-asian="CN" style:font-name-complex="Arial2" style:font-size-complex="12pt"/>
    </style:style>
    <style:style style:name="T11" style:family="text">
      <style:text-properties fo:color="#000000" style:font-name="Times New Roman" fo:font-size="12pt" fo:font-weight="bold" style:letter-kerning="true" style:font-size-asian="12pt" style:language-asian="zh" style:country-asian="CN" style:font-weight-asian="bold" style:font-name-complex="Arial2" style:font-size-complex="12pt" style:font-weight-complex="bold"/>
    </style:style>
    <style:style style:name="T12" style:family="text"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13" style:family="text">
      <style:text-properties fo:color="#000000" fo:font-size="12pt" fo:font-style="normal" officeooo:rsid="00014f6e" style:letter-kerning="true" style:font-name-asian="Times New Roman1" style:font-size-asian="12pt" style:language-asian="zh" style:country-asian="CN" style:font-style-asian="normal" style:font-name-complex="Myriad Pro Light1" style:font-size-complex="12pt" style:font-style-complex="normal"/>
    </style:style>
    <style:style style:name="T14" style:family="text">
      <style:text-properties fo:color="#000000" style:font-name-asian="TimesNewRomanPSMT" style:font-name-complex="Arial2"/>
    </style:style>
    <style:style style:name="T15" style:family="text">
      <style:text-properties fo:color="#000000" fo:font-style="italic" style:font-name-asian="TimesNewRomanPSMT" style:font-style-asian="italic" style:font-name-complex="Arial2"/>
    </style:style>
    <style:style style:name="T16" style:family="text">
      <style:text-properties style:font-name-complex="Arial2"/>
    </style:style>
    <style:style style:name="T17" style:family="text">
      <style:text-properties style:font-name-complex="Arial2" style:font-weight-complex="bold"/>
    </style:style>
    <style:style style:name="T18" style:family="text">
      <style:text-properties fo:font-weight="bold" style:font-weight-asian="bold" style:font-name-complex="Arial2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282425"/>
    </style:style>
    <style:style style:name="T21" style:family="text">
      <style:text-properties fo:color="#282425" fo:letter-spacing="0.064cm" style:font-name-complex="Arial2"/>
    </style:style>
    <style:style style:name="T22" style:family="text">
      <style:text-properties fo:color="#282425" style:font-name-complex="Arial2"/>
    </style:style>
    <style:style style:name="T23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4" style:family="text">
      <style:text-properties style:font-name="Garamond" fo:font-weight="bold" style:font-weight-asian="bold" style:font-name-complex="Garamond" style:font-weight-complex="bold"/>
    </style:style>
    <style:style style:name="T25" style:family="text">
      <style:text-properties fo:font-size="12pt" fo:font-style="normal" style:font-size-asian="12pt" style:font-style-asian="normal" style:font-size-complex="12pt" style:font-style-complex="normal"/>
    </style:style>
    <style:style style:name="T26" style:family="text">
      <style:text-properties fo:font-weight="normal" style:font-weight-asian="normal" style:font-name-complex="Garamond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horizontal-align="justify" draw:textarea-vertical-align="middle" draw:auto-grow-height="false" fo:min-height="0.284cm" fo:min-width="0.28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tab/><text:tab/><text:tab/><text:tab/><text:tab/><text:tab/></text:p>
      <text:p text:style-name="P5">Spett.le <text:s/>Libero Consorzio Comunale di Enna</text:p>
      <text:p text:style-name="P4"><text:s/>Piazza Garibaldi 2</text:p>
      <text:p text:style-name="P4">94100 ENNA</text:p>
      <text:p text:style-name="P1"><text:span text:style-name="T23">indirizzo PEC: </text:span><text:a xlink:type="simple" xlink:href="mailto:protocollo@pec.provincia.enna.it" text:style-name="Internet_20_link" text:visited-style-name="Visited_20_Internet_20_Link"><text:span text:style-name="T23">protocollo@pec.provincia.enna.it</text:span></text:a><text:span text:style-name="T23"> </text:span></text:p>
      <text:p text:style-name="P2"/>
      <text:p text:style-name="P3"/>
      <text:p text:style-name="P6"><text:span text:style-name="T3">Manifestazione di interesse ad essere invitati alla procedura <text:s/>relativo al servizio di </text:span><text:span text:style-name="T4">sorveglianza e assistenza </text:span><text:span text:style-name="T3">Archeologica </text:span><text:span text:style-name="T4">in fase di s</text:span><text:span text:style-name="T5">c</text:span><text:span text:style-name="T4">avo</text:span><text:span text:style-name="T3"> </text:span><text:span text:style-name="T6">relativa </text:span><text:span text:style-name="T3"><text:s/>lavori di </text:span><text:span text:style-name="T8">“LAVORI PER LA MANUTENZIONE STRAORDINARIA DELLA PAVIMENTAZIONE ESISTENTE DELLA STRADA DI ACCESSO, DEL PARCHEGGIO E DELL’AREA COMMERCIALE A SERVIZIO DELLA VILLA ROMANA DEL CASALE DI PIAZZA ARMERINA (EN), PER MIGLIORARE, PRESERVARE E TUTELARE L’AMBIENTE E L’ACCOGLIENZA TURISTICA.” <text:s text:c="2"/></text:span><text:span text:style-name="T11">- CIG: 85203921E9 <text:s text:c="4"/></text:span><text:span text:style-name="T7">- </text:span><text:span text:style-name="T12">CUP: G37H19002320002</text:span></text:p>
      <text:p text:style-name="P8"/>
      <text:p text:style-name="P15"><text:span text:style-name="T13">Il </text:span><text:span text:style-name="T25"><text:s/>_________________________________codice fiscale n. ___________________________</text:span></text:p>
      <text:p text:style-name="P14">nato il _____________a ____________________________________e residente a______________in __________________ Via _______________________________ n. ____</text:p>
      <text:p text:style-name="P14">CAP. <text:s/>__________ Tel. n. ____________________ Fax n.<text:tab/>_______________Indirizzo</text:p>
      <text:p text:style-name="P14">pec: _________________________ partita IVA n.______________________________ <text:s/>codice fiscale __________________________________<text:tab/><text:tab/><text:tab/></text:p>
      <text:p text:style-name="P20"/>
      <text:p text:style-name="P21"><text:span text:style-name="T16">Avendo</text:span><text:span text:style-name="T1"> </text:span><text:span text:style-name="T17">preso integrale visione dell’Avviso di indagine di mercato ed accettate con la sottoscrizione della presente, </text:span><text:span text:style-name="T16">tutte le condizioni, le prescrizioni, le clausole e i termini di partecipazione, ivi previsti, e in particolare:</text:span></text:p>
      <text:p text:style-name="P11">- <text:span text:style-name="T19">Che con la pubblicazione dell’avviso di indagine non è indetta alcuna procedura di affidamento concorsuale e, pertanto, non sono previste graduatorie, attribuzione di punteggi, o altre classificazioni di merito;</text:span></text:p>
      <text:p text:style-name="P11">- Che l’indagine di mercato è preordinata a conoscere gli operatori interessati a partecipare alla procedura di affidamento di cui all’oggetto e non ingenera negli stessi alcun affidamento sul successivo invito (cfr. Linee Guida ANAC n.4 par. 5.1.2)</text:p>
      <text:p text:style-name="P11">- Che le adesioni hanno il solo scopo di comunicare la disponibilità ad essere invitati alla procedura negoziata di che trattasi; </text:p>
      <text:p text:style-name="P11">- Che l’avviso non costituisce un invito ad offrire né un’offerta al pubblico ai sensi dell’art. 1336 c.c. o promessa al pubblico ai sensi dell’art. 1989 c.c.;</text:p>
      <text:p text:style-name="P6"><text:span text:style-name="T9">- Che il Libero Consorzio Comunale di Enna, si riserva di non procedere all’indizione della procedura </text:span><text:span text:style-name="T10">di </text:span><text:span text:style-name="T9">l’affidamento del servizio e/o sospendere, modificare o annullare in tutto o in parte la presente indagine di mercato con atto motivato, senza che i soggetti richiedenti possano vantare alcuna pretesa;</text:span></text:p>
      <text:list xml:id="list697219027" text:style-name="L1">
        <text:list-item>
          <text:p text:style-name="P27">che la procedura di affidamento del servizio di sorveglianza Archeologica avverrà, dopo aver espletato sorteggio pubblico tra tutti gli operatori economici che hanno manifestato interesse a partecipare;</text:p>
          <text:p text:style-name="P27"/>
        </text:list-item>
      </text:list>
      <text:p text:style-name="P12">MANIFESTA</text:p>
      <text:p text:style-name="P12"/>
      <text:p text:style-name="P10"><text:span text:style-name="T16">il</text:span><text:span text:style-name="T18"> </text:span><text:span text:style-name="T16">proprio interesse a partecipare alla procedura in oggetto e, a tal fine, ai sensi degli artt. <text:s/>46 e 47 del <text:s/>DPR 445/2000 e consapevole delle sanzioni penali previste dall’art.76 dello stesso DPR in caso di dichiarazioni mendaci o uso/formazione di atti falsi ,</text:span></text:p>
      <text:p text:style-name="P12"/>
      <text:p text:style-name="P12"><text:soft-page-break/></text:p>
      <text:p text:style-name="P12"/>
      <text:p text:style-name="P12">DICHIARA</text:p>
      <text:p text:style-name="P28"/>
      <text:p text:style-name="P11">- di essere in possesso dei requisiti professionale e tecnico/professionali organizzativi previsti nell’avviso di manifestazione d’interesse <text:s/>e nello specifico dei requisiti richiesti:</text:p>
      <text:list xml:id="list4219489170" text:style-name="WW8Num1">
        <text:list-header>
          <text:p text:style-name="P22"><draw:custom-shape text:anchor-type="paragraph" draw:z-index="0" draw:name="Forma1" draw:style-name="gr1" draw:text-style-name="P30" svg:width="0.285cm" svg:height="0.285cm" svg:x="0.459cm" svg:y="0.116cm"><text:p/><draw:enhanced-geometry svg:viewBox="0 0 21600 21600" draw:type="rectangle" draw:enhanced-path="M 0 0 L 21600 0 21600 21600 0 21600 0 0 Z N"/></draw:custom-shape>Laurea Magistrale o Specialistica in Beni Culturali o Archeologia e previgenti equiparate; </text:p>
          <text:p text:style-name="P22"><draw:custom-shape text:anchor-type="paragraph" draw:z-index="1" draw:name="Forma1_0" draw:style-name="gr1" draw:text-style-name="P30" svg:width="0.285cm" svg:height="0.285cm" svg:x="0.459cm" svg:y="0.116cm"><text:p/><draw:enhanced-geometry svg:viewBox="0 0 21600 21600" draw:type="rectangle" draw:enhanced-path="M 0 0 L 21600 0 21600 21600 0 21600 0 0 Z N"/></draw:custom-shape>Laurea Quadriennale in Lettere con indirizzo Storico o Archeologico”;</text:p>
          <text:p text:style-name="P23"><draw:custom-shape text:anchor-type="paragraph" draw:z-index="2" draw:name="Forma1_1" draw:style-name="gr1" draw:text-style-name="P30" svg:width="0.285cm" svg:height="0.285cm" svg:x="0.459cm" svg:y="0.116cm"><text:p/><draw:enhanced-geometry svg:viewBox="0 0 21600 21600" draw:type="rectangle" draw:enhanced-path="M 0 0 L 21600 0 21600 21600 0 21600 0 0 Z N"/></draw:custom-shape>Iscrizione all'elenco nazionale del Ministero per i Beni e le Attività Culturali relativo agli operatori archeologici abilitati alla redazione del documento di valutazione archeologica per le opere pubbliche e sorveglianza;</text:p>
          <text:p text:style-name="P24"><draw:custom-shape text:anchor-type="paragraph" draw:z-index="3" draw:name="Forma1_2" draw:style-name="gr1" draw:text-style-name="P30" svg:width="0.285cm" svg:height="0.285cm" svg:x="0.459cm" svg:y="0.116cm"><text:p/><draw:enhanced-geometry svg:viewBox="0 0 21600 21600" draw:type="rectangle" draw:enhanced-path="M 0 0 L 21600 0 21600 21600 0 21600 0 0 Z N"/></draw:custom-shape><text:span text:style-name="T26">requisiti di ordine generale ai sensi dell'art.80 del D. Lgs. n.50/2016;</text:span></text:p>
        </text:list-header>
      </text:list>
      <text:p text:style-name="P9"><text:span text:style-name="T20">- </text:span><text:span text:style-name="T22">di acconsentire al trattamento dei dati personali trasmessi, anche con strumenti informatici, nel rispetto della disciplina dettata dal D.Lgs. n. 196/2003 e s.m.i., ed esclusivamente per le finalità di cui alla presente manifestazione</text:span><text:span text:style-name="T21"> </text:span><text:span text:style-name="T22">d'interesse;</text:span></text:p>
      <text:p text:style-name="P29"><text:span text:style-name="T2">- <text:s/></text:span><text:span text:style-name="T16">d</text:span><text:span text:style-name="T18">i </text:span><text:span text:style-name="T16">partecipare alla procedura in oggetto come:</text:span></text:p>
      <text:p text:style-name="P29"><draw:custom-shape text:anchor-type="paragraph" draw:z-index="4" draw:name="Forma1_3" draw:style-name="gr1" draw:text-style-name="P30" svg:width="0.285cm" svg:height="0.285cm" svg:x="0.459cm" svg:y="0.116cm"><text:p/><draw:enhanced-geometry svg:viewBox="0 0 21600 21600" draw:type="rectangle" draw:enhanced-path="M 0 0 L 21600 0 21600 21600 0 21600 0 0 Z N"/></draw:custom-shape><text:span text:style-name="T15"><text:s text:c="6"/></text:span><text:span text:style-name="T14"><text:s text:c="3"/>Libero professionista;</text:span></text:p>
      <text:p text:style-name="P7"><draw:custom-shape text:anchor-type="paragraph" draw:z-index="5" draw:name="Forma1_4" draw:style-name="gr1" draw:text-style-name="P30" svg:width="0.285cm" svg:height="0.285cm" svg:x="0.459cm" svg:y="0.116cm"><text:p/><draw:enhanced-geometry svg:viewBox="0 0 21600 21600" draw:type="rectangle" draw:enhanced-path="M 0 0 L 21600 0 21600 21600 0 21600 0 0 Z N"/></draw:custom-shape><text:s text:c="9"/>Studio associato/ società </text:p>
      <text:p text:style-name="P13"><text:s/></text:p>
      <text:p text:style-name="P16">Indica l’indirizzo di posta elettronica certificata per le comunicazioni il seguente:</text:p>
      <text:p text:style-name="P16"><text:a xlink:type="simple" xlink:href="mailto:filippo.fiammetta@provincia.enna.it" text:style-name="Internet_20_link" text:visited-style-name="Visited_20_Internet_20_Link">filippo.fiammetta@provincia.enna.it</text:a> - <text:a xlink:type="simple" xlink:href="mailto:sergio.trapani@provincia.enna.it" text:style-name="Internet_20_link" text:visited-style-name="Visited_20_Internet_20_Link">sergio.trapani@provincia.enna.it</text:a> </text:p>
      <text:p text:style-name="P16"/>
      <text:p text:style-name="P17"><text:s/></text:p>
      <text:p text:style-name="P18"/>
      <text:p text:style-name="P19">LUOGO E DATA <text:s text:c="83"/></text:p>
      <text:p text:style-name="P19"><text:s text:c="118"/>FIRMA DIGITA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Times New Roman2" svg:font-family="'Times New Roman', 'Times New Roman PS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Myriad Pro Light" svg:font-family="'Myriad Pro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 Pro Light1" svg:font-family="'Myriad Pro Light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left="3.112cm" fo:margin-right="1.311cm" fo:text-align="justify" style:justify-single-word="false" fo:hyphenation-ladder-count="no-limit" fo:text-indent="-0.651cm" style:auto-text-indent="false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Myriad Pro Light" fo:font-family="'Myriad Pro Light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Myriad Pro Light1" style:font-family-complex="'Myriad Pro Light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orphans="2" fo:widows="2"/>
      <style:text-properties style:font-name="Helvetica" fo:font-family="Helvetica" style:font-family-generic="roman" style:font-pitch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tyle="italic" style:font-style-asian="italic" style:font-style-complex="italic"/>
    </style:style>
    <style:style style:name="sche_5f_4" style:display-name="sche_4" style:family="paragraph" style:default-outline-level="" style:list-style-name="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0pt" style:letter-kerning="true" style:font-name-asian="Arial2" style:font-family-asian="Arial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che_5f_3" style:display-name="sche_3" style:family="paragraph" style:default-outline-level="" style:list-style-name="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0pt" style:letter-kerning="true" style:font-name-asian="Arial2" style:font-family-asian="Arial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rpo_20_del_20_testo_20_23" style:display-name="Corpo del testo 23" style:family="paragraph" style:parent-style-name="Standard" style:default-outline-level="" style:list-style-name="">
      <style:paragraph-properties fo:orphans="2" fo:widows="2" fo:hyphenation-ladder-count="no-limit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fo:orphans="2" fo:widows="2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Calibri1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fo:color="#365f91" style:font-name="Cambria" fo:font-family="Cambria" style:font-family-generic="roman" style:font-pitch="variable" fo:font-size="10pt" fo:font-style="italic" style:font-size-asian="10pt" style:language-asian="it" style:country-asian="IT" style:font-style-asian="italic" style:font-size-complex="10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testo_20_Carattere" style:display-name="Corpo testo Carattere" style:family="text" style:parent-style-name="Default_20_Paragraph_20_Font">
      <style:text-properties style:font-name="Helvetica" fo:font-family="Helvetic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WW8Num10z0" style:family="text">
      <style:text-properties fo:color="#000000" style:text-line-through-style="none" style:text-line-through-type="none"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/>
    </style:style>
    <style:style style:name="WW8Num2z0" style:family="text">
      <style:text-properties fo:color="#000000"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1" style:display-name="ListLabel 1" style:family="text">
      <style:text-properties fo:color="#00000a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02883c" officeooo:paragraph-rsid="0002883c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oot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erlisi</meta:initial-creator>
    <meta:editing-cycles>49</meta:editing-cycles>
    <meta:creation-date>2020-03-12T07:51:00</meta:creation-date>
    <dc:date>2021-05-10T16:00:52.139000000</dc:date>
    <meta:editing-duration>PT2H28M33S</meta:editing-duration>
    <meta:generator>LibreOffice/6.4.2.2$Windows_X86_64 LibreOffice_project/4e471d8c02c9c90f512f7f9ead8875b57fcb1ec3</meta:generator>
    <meta:document-statistic meta:table-count="0" meta:image-count="0" meta:object-count="0" meta:page-count="2" meta:paragraph-count="36" meta:word-count="534" meta:character-count="4213" meta:non-whitespace-character-count="34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