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IDFont+F1" svg:font-family="CIDFont+F1"/>
    <style:font-face style:name="CIDFont+F2" svg:font-family="CIDFont+F2"/>
    <style:font-face style:name="CIDFont+F3" svg:font-family="CIDFont+F3"/>
    <style:font-face style:name="Mangal1" svg:font-family="Mangal"/>
    <style:font-face style:name="Times New Roman3" svg:font-family="'Times New Roman', 'Times New Roman PS'" style:font-family-generic="roman"/>
    <style:font-face style:name="Times New Roman2" svg:font-family="'Times New Roman', 'Times New Roman PSMT'" style:font-family-generic="roman"/>
    <style:font-face style:name="Lucida Sans2" svg:font-family="'Lucida San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46cm" table:align="left" style:writing-mode="lr-tb"/>
    </style:style>
    <style:style style:name="Tabella1.A" style:family="table-column">
      <style:table-column-properties style:column-width="17.046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2" style:family="table">
      <style:table-properties style:width="17.046cm" table:align="left" style:writing-mode="lr-tb"/>
    </style:style>
    <style:style style:name="Tabella2.A" style:family="table-column">
      <style:table-column-properties style:column-width="17.046cm"/>
    </style:style>
    <style:style style:name="Tabella2.1" style:family="table-row">
      <style:table-row-properties style:keep-together="true" fo:keep-together="auto"/>
    </style:style>
    <style:style style:name="Tabella2.A1" style:family="table-cell">
      <style:table-cell-properties style:vertical-align="top" fo:padding="0.097cm" fo:border="0.002cm solid #000000" style:writing-mode="lr-tb"/>
    </style:style>
    <style:style style:name="Tabella3" style:family="table">
      <style:table-properties style:width="17.046cm" table:align="left" style:writing-mode="lr-tb"/>
    </style:style>
    <style:style style:name="Tabella3.A" style:family="table-column">
      <style:table-column-properties style:column-width="3.399cm"/>
    </style:style>
    <style:style style:name="Tabella3.B" style:family="table-column">
      <style:table-column-properties style:column-width="3.401cm"/>
    </style:style>
    <style:style style:name="Tabella3.E" style:family="table-column">
      <style:table-column-properties style:column-width="3.447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E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E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7.046cm" table:align="left" style:writing-mode="lr-tb"/>
    </style:style>
    <style:style style:name="Tabella4.A" style:family="table-column">
      <style:table-column-properties style:column-width="3.399cm"/>
    </style:style>
    <style:style style:name="Tabella4.B" style:family="table-column">
      <style:table-column-properties style:column-width="3.401cm"/>
    </style:style>
    <style:style style:name="Tabella4.E" style:family="table-column">
      <style:table-column-properties style:column-width="3.447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E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E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7.046cm" table:align="left" style:writing-mode="lr-tb"/>
    </style:style>
    <style:style style:name="Tabella5.A" style:family="table-column">
      <style:table-column-properties style:column-width="3.399cm"/>
    </style:style>
    <style:style style:name="Tabella5.B" style:family="table-column">
      <style:table-column-properties style:column-width="3.401cm"/>
    </style:style>
    <style:style style:name="Tabella5.E" style:family="table-column">
      <style:table-column-properties style:column-width="3.447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E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autospace="none"/>
      <style:text-properties fo:color="#000000" fo:font-size="15pt" fo:font-weight="bold" style:font-name-asian="CIDFont+F2" style:font-size-asian="15pt" style:font-weight-asian="bold" style:font-name-complex="Times New Roman" style:font-size-complex="15pt" style:font-weight-complex="bold"/>
    </style:style>
    <style:style style:name="P2" style:family="paragraph" style:parent-style-name="Standard">
      <style:paragraph-properties fo:text-align="center" style:justify-single-word="false" style:text-autospace="none"/>
      <style:text-properties fo:color="#000000" fo:font-size="12pt" style:font-name-asian="CIDFont+F1" style:font-size-asian="12pt" style:font-name-complex="Times New Roman" style:font-size-complex="12pt"/>
    </style:style>
    <style:style style:name="P3" style:family="paragraph" style:parent-style-name="Standard">
      <style:paragraph-properties fo:text-align="justify" style:justify-single-word="false" style:text-autospace="none"/>
      <style:text-properties fo:color="#000000" fo:font-size="12pt" style:font-name-asian="CIDFont+F3" style:font-size-asian="12pt" style:font-name-complex="Times New Roman" style:font-size-complex="12pt"/>
    </style:style>
    <style:style style:name="P4" style:family="paragraph" style:parent-style-name="Standard">
      <style:paragraph-properties fo:line-height="115%" fo:text-align="justify" style:justify-single-word="false" style:text-autospace="none"/>
      <style:text-properties fo:color="#000000" fo:font-size="12pt" style:font-name-asian="CIDFont+F3" style:font-size-asian="12pt" style:font-name-complex="Times New Roman" style:font-size-complex="12pt"/>
    </style:style>
    <style:style style:name="P5" style:family="paragraph" style:parent-style-name="Standard">
      <style:paragraph-properties fo:text-align="center" style:justify-single-word="false" style:text-autospace="none"/>
      <style:text-properties fo:color="#000000" fo:font-size="12pt" fo:font-weight="bold" style:font-name-asian="CIDFont+F3" style:font-size-asian="12pt" style:font-weight-asian="bold" style:font-name-complex="Times New Roman" style:font-size-complex="12pt" style:font-weight-complex="bold"/>
    </style:style>
    <style:style style:name="P6" style:family="paragraph" style:parent-style-name="Standard">
      <style:paragraph-properties fo:text-align="center" style:justify-single-word="false" style:text-autospace="none"/>
      <style:text-properties fo:color="#000000" fo:font-size="12pt" fo:font-weight="bold" style:font-name-asian="CIDFont+F2" style:font-size-asian="12pt" style:font-weight-asian="bold" style:font-name-complex="Times New Roman" style:font-size-complex="12pt" style:font-weight-complex="bold"/>
    </style:style>
    <style:style style:name="P7" style:family="paragraph" style:parent-style-name="Standard">
      <style:paragraph-properties fo:text-align="justify" style:justify-single-word="false" style:text-autospace="none"/>
      <style:text-properties fo:color="#000000" fo:font-size="12pt" fo:font-weight="bold" fo:background-color="#ffff00" style:font-name-asian="CIDFont+F3"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text-autospace="none"/>
      <style:text-properties fo:color="#000000" fo:font-size="12pt" style:font-name-asian="CIDFont+F2" style:font-size-asian="12pt" style:font-name-complex="Times New Roman" style:font-size-complex="12pt"/>
    </style:style>
    <style:style style:name="P9" style:family="paragraph" style:parent-style-name="Standard">
      <style:paragraph-properties fo:text-align="justify" style:justify-single-word="false" style:text-autospace="none"/>
      <style:text-properties fo:color="#000000" fo:font-size="11.5pt" fo:font-weight="bold" style:font-name-asian="CIDFont+F3" style:font-size-asian="11.5pt" style:font-weight-asian="bold" style:font-name-complex="Times New Roman" style:font-size-complex="12pt" style:font-weight-complex="bold"/>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line-height="115%" fo:text-align="justify" style:justify-single-word="false" style:text-autospace="none"/>
    </style:style>
    <style:style style:name="P12" style:family="paragraph" style:parent-style-name="Standard">
      <style:paragraph-properties fo:line-height="115%" fo:text-align="justify" style:justify-single-word="false" style:text-autospace="none"/>
      <style:text-properties fo:color="#00000a" fo:font-size="12pt" style:font-name-asian="CIDFont+F3" style:font-size-asian="12pt" style:font-name-complex="Times New Roman" style:font-size-complex="12pt"/>
    </style:style>
    <style:style style:name="P13" style:family="paragraph" style:parent-style-name="Standard">
      <style:paragraph-properties fo:text-align="justify" style:justify-single-word="false" style:text-autospace="none"/>
      <style:text-properties fo:color="#00000a" fo:font-size="12pt" style:font-name-asian="CIDFont+F3" style:font-size-asian="12pt" style:font-name-complex="Times New Roman" style:font-size-complex="12pt"/>
    </style:style>
    <style:style style:name="P14" style:family="paragraph" style:parent-style-name="Standard">
      <style:paragraph-properties fo:text-align="center" style:justify-single-word="false" style:text-autospace="none"/>
      <style:text-properties fo:color="#00000a" fo:font-size="12pt" fo:font-weight="bold" style:font-name-asian="CIDFont+F3" style:font-size-asian="12pt" style:font-weight-asian="bold" style:font-name-complex="Times New Roman" style:font-size-complex="12pt" style:font-weight-complex="bold"/>
    </style:style>
    <style:style style:name="P15" style:family="paragraph" style:parent-style-name="Table_20_Contents">
      <style:paragraph-properties fo:text-align="justify" style:justify-single-word="false"/>
      <style:text-properties fo:font-size="12pt" style:font-name-asian="CIDFont+F3" style:font-size-asian="12pt" style:font-name-complex="Times New Roman" style:font-size-complex="12pt"/>
    </style:style>
    <style:style style:name="P16" style:family="paragraph" style:parent-style-name="Table_20_Contents">
      <style:paragraph-properties fo:text-align="justify" style:justify-single-word="false" style:snap-to-layout-grid="false"/>
      <style:text-properties fo:font-size="12pt" style:font-name-asian="CIDFont+F3" style:font-size-asian="12pt" style:font-name-complex="Times New Roman" style:font-size-complex="12pt"/>
    </style:style>
    <style:style style:name="P17" style:family="paragraph" style:parent-style-name="Standard">
      <style:paragraph-properties fo:margin-left="0cm" fo:margin-right="0.053cm" fo:text-align="justify" style:justify-single-word="false" fo:text-indent="0cm" style:auto-text-indent="false" style:text-autospace="none"/>
    </style:style>
    <style:style style:name="P18" style:family="paragraph" style:parent-style-name="Standard">
      <style:paragraph-properties fo:margin-left="0cm" fo:margin-right="0.053cm" fo:line-height="200%" fo:text-align="justify" style:justify-single-word="false" fo:text-indent="0cm" style:auto-text-indent="false" style:text-autospace="none"/>
    </style:style>
    <style:style style:name="P19" style:family="paragraph" style:parent-style-name="Standard" style:master-page-name="Standard">
      <style:paragraph-properties fo:text-align="end" style:justify-single-word="false" style:page-number="auto" style:text-autospace="none"/>
      <style:text-properties fo:color="#000000" fo:font-size="15pt" fo:font-weight="bold" style:font-name-asian="CIDFont+F1" style:font-size-asian="15pt" style:font-weight-asian="bold" style:font-name-complex="Times New Roman" style:font-size-complex="15pt" style:font-weight-complex="bold"/>
    </style:style>
    <style:style style:name="T1" style:family="text">
      <style:text-properties fo:color="#000000" fo:font-size="12pt" style:font-name-asian="CIDFont+F1" style:font-size-asian="12pt" style:font-name-complex="Times New Roman" style:font-size-complex="12pt"/>
    </style:style>
    <style:style style:name="T2" style:family="text">
      <style:text-properties fo:color="#000000" fo:font-size="12pt" fo:font-style="italic" style:text-underline-style="none" fo:font-weight="normal" style:font-name-asian="CIDFont+F3" style:font-size-asian="12pt" style:font-style-asian="italic" style:font-weight-asian="normal" style:font-name-complex="Times New Roman" style:font-size-complex="12pt" style:font-weight-complex="normal"/>
    </style:style>
    <style:style style:name="T3" style:family="text">
      <style:text-properties fo:color="#000000" fo:font-size="12pt" style:font-name-asian="CIDFont+F3" style:font-size-asian="12pt" style:font-name-complex="Times New Roman" style:font-size-complex="12pt"/>
    </style:style>
    <style:style style:name="T4" style:family="text">
      <style:text-properties fo:color="#000000" fo:font-size="12pt" style:font-name-asian="CIDFont+F2" style:font-size-asian="12pt" style:font-name-complex="Times New Roman" style:font-size-complex="12pt"/>
    </style:style>
    <style:style style:name="T5" style:family="text">
      <style:text-properties fo:color="#000000" fo:font-size="12pt" style:font-name-asian="Times New Roman" style:font-size-asian="12pt" style:font-name-complex="Times New Roman" style:font-size-complex="12pt"/>
    </style:style>
    <style:style style:name="T6" style:family="text">
      <style:text-properties fo:color="#000000" style:text-line-through-style="solid" fo:font-size="12pt" style:font-name-asian="CIDFont+F2" style:font-size-asian="12pt" style:font-name-complex="Times New Roman" style:font-size-complex="12pt"/>
    </style:style>
    <style:style style:name="T7" style:family="text">
      <style:text-properties fo:color="#000000" style:text-line-through-style="solid" fo:font-size="12pt" style:font-name-asian="CIDFont+F3" style:font-size-asian="12pt" style:font-name-complex="Times New Roman" style:font-size-complex="12pt"/>
    </style:style>
    <style:style style:name="T8" style:family="text">
      <style:text-properties fo:color="#000000" style:text-line-through-style="solid" fo:font-size="12pt" style:font-name-asian="CIDFont+F1" style:font-size-asian="12pt" style:font-name-complex="Times New Roman" style:font-size-complex="12pt"/>
    </style:style>
    <style:style style:name="T9" style:family="text">
      <style:text-properties fo:color="#000000" style:font-name="Times New Roman2" fo:font-size="11.5pt" style:font-name-asian="Times New Roman2" style:font-size-asian="11.5pt" style:font-name-complex="Times New Roman2" style:font-size-complex="11.5pt"/>
    </style:style>
    <style:style style:name="T10" style:family="text">
      <style:text-properties fo:color="#000000" style:font-name="Times New Roman2" fo:font-size="12pt" style:font-name-asian="Times New Roman2" style:font-size-asian="12pt" style:font-name-complex="Times New Roman2" style:font-size-complex="12pt"/>
    </style:style>
    <style:style style:name="T11" style:family="text">
      <style:text-properties fo:color="#000000" style:font-name="Times New Roman3" fo:font-size="11.5pt" fo:font-weight="bold" style:font-name-asian="Times New Roman3" style:font-size-asian="11.5pt" style:font-weight-asian="bold" style:font-name-complex="Times New Roman3" style:font-size-complex="11.5pt" style:font-weight-complex="bold"/>
    </style:style>
    <style:style style:name="T12" style:family="text">
      <style:text-properties fo:color="#000000" style:text-line-through-style="none" style:font-name="Times New Roman3" fo:font-size="11.5pt" style:text-underline-style="none" fo:font-weight="bold" style:font-name-asian="Times New Roman3" style:font-size-asian="11.5pt" style:font-weight-asian="bold" style:font-name-complex="Times New Roman3" style:font-size-complex="11.5pt" style:font-weight-complex="bold"/>
    </style:style>
    <style:style style:name="T13" style:family="text">
      <style:text-properties fo:text-transform="uppercase" fo:color="#000000" fo:font-size="12pt" fo:font-weight="bold" style:font-name-asian="CIDFont+F3" style:font-size-asian="12pt" style:font-weight-asian="bold" style:font-name-complex="Times New Roman" style:font-size-complex="12pt" style:font-weight-complex="bold"/>
    </style:style>
    <style:style style:name="T14" style:family="text">
      <style:text-properties fo:text-transform="uppercase" fo:color="#000000" fo:font-size="12pt" fo:letter-spacing="-0.007cm" fo:font-style="normal" fo:font-weight="normal" style:letter-kerning="true" style:font-name-asian="CIDFont+F3" style:font-size-asian="12pt" style:font-style-asian="normal" style:font-weight-asian="normal" style:font-name-complex="Arial" style:font-size-complex="12pt" style:language-complex="hi" style:country-complex="IN" style:font-style-complex="normal" style:font-weight-complex="bold" style:text-scale="95%"/>
    </style:style>
    <style:style style:name="T15" style:family="text">
      <style:text-properties fo:text-transform="uppercase" fo:color="#000000" fo:font-size="12pt" fo:letter-spacing="-0.005cm" fo:language="it" fo:country="IT" fo:font-style="normal" style:text-underline-style="none" fo:font-weight="bold" style:letter-kerning="true" fo:background-color="#ffffff" style:font-name-asian="CIDFont+F3" style:font-size-asian="12pt" style:language-asian="zh" style:country-asian="CN" style:font-style-asian="normal" style:font-weight-asian="bold" style:font-name-complex="Arial" style:font-size-complex="12pt" style:language-complex="hi" style:country-complex="IN" style:font-style-complex="normal" style:font-weight-complex="bold" style:text-scale="95%"/>
    </style:style>
    <style:style style:name="T16" style:family="text">
      <style:text-properties fo:text-transform="uppercase" fo:color="#000000" fo:font-size="11.5pt" fo:font-weight="bold" style:font-name-asian="CIDFont+F3" style:font-size-asian="11.5pt" style:font-weight-asian="bold" style:font-name-complex="Times New Roman" style:font-size-complex="12pt" style:font-weight-complex="bold"/>
    </style:style>
    <style:style style:name="T17" style:family="text">
      <style:text-properties fo:text-transform="uppercase" fo:color="#000000" style:font-name="Times New Roman1" fo:font-size="12pt" fo:letter-spacing="-0.007cm" fo:language="it" fo:country="IT" fo:font-style="normal" fo:font-weight="normal" style:letter-kerning="true" style:font-name-asian="SimSun2" style:font-size-asian="12pt" style:language-asian="zh" style:country-asian="CN" style:font-style-asian="normal" style:font-weight-asian="normal" style:font-name-complex="Times New Roman1" style:font-size-complex="12pt" style:language-complex="hi" style:country-complex="IN" style:font-style-complex="normal" style:font-weight-complex="bold" style:text-scale="95%"/>
    </style:style>
    <style:style style:name="T18" style:family="text">
      <style:text-properties fo:font-variant="normal" fo:text-transform="none" fo:color="#000000" fo:font-size="12pt" fo:language="zxx" fo:country="none" fo:font-style="italic" style:text-underline-style="none" fo:font-weight="normal" style:letter-kerning="true" style:font-name-asian="CIDFont+F3" style:font-size-asian="12pt" style:language-asian="zh" style:country-asian="CN" style:font-style-asian="italic" style:font-weight-asian="normal" style:font-name-complex="Arial" style:font-size-complex="12pt" style:language-complex="hi" style:country-complex="IN" style:font-weight-complex="normal"/>
    </style:style>
    <style:style style:name="T19" style:family="text">
      <style:text-properties fo:font-variant="normal" fo:text-transform="none" fo:color="#000000" fo:font-size="12pt" fo:language="zxx" fo:country="none" fo:font-style="italic" style:text-underline-style="none" fo:font-weight="normal" style:letter-kerning="true" style:font-name-asian="CIDFont+F3" style:font-size-asian="12pt" style:language-asian="zh" style:country-asian="CN" style:font-style-asian="italic" style:font-weight-asian="normal" style:font-name-complex="Arial" style:font-size-complex="12pt" style:language-complex="hi" style:country-complex="IN" style:font-weight-complex="bold"/>
    </style:style>
    <style:style style:name="T20" style:family="text">
      <style:text-properties fo:font-variant="normal" fo:text-transform="none" fo:color="#000000" fo:font-size="12pt" fo:letter-spacing="normal"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21" style:family="text">
      <style:text-properties fo:font-variant="normal" fo:text-transform="none" fo:color="#000000" fo:font-size="12pt" fo:letter-spacing="normal" fo:language="it" fo:country="IT"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22" style:family="text">
      <style:text-properties fo:font-variant="normal" fo:text-transform="none" fo:color="#000000" fo:font-size="12pt" fo:letter-spacing="-0.007cm" fo:font-style="normal" fo:font-weight="normal" style:letter-kerning="true" style:font-name-asian="CIDFont+F3" style:font-size-asian="12pt" style:font-style-asian="normal" style:font-weight-asian="normal" style:font-name-complex="Arial" style:font-size-complex="12pt" style:language-complex="hi" style:country-complex="IN" style:font-style-complex="normal" style:font-weight-complex="bold" style:text-scale="95%"/>
    </style:style>
    <style:style style:name="T23" style:family="text">
      <style:text-properties fo:font-variant="normal" fo:text-transform="none" fo:color="#000000" style:font-name="Times New Roman1" fo:font-size="12pt" fo:letter-spacing="-0.007cm" fo:language="it" fo:country="IT" fo:font-style="normal" fo:font-weight="normal" style:letter-kerning="true" style:font-name-asian="SimSun2" style:font-size-asian="12pt" style:language-asian="zh" style:country-asian="CN" style:font-style-asian="normal" style:font-weight-asian="normal" style:font-name-complex="Times New Roman1" style:font-size-complex="12pt" style:language-complex="hi" style:country-complex="IN" style:font-style-complex="normal" style:font-weight-complex="bold" style:text-scale="95%"/>
    </style:style>
    <style:style style:name="T24" style:family="text">
      <style:text-properties fo:font-variant="normal" fo:text-transform="none" fo:color="#000000" style:font-name="Times New Roman1" fo:font-size="12pt" fo:letter-spacing="-0.007cm" fo:language="zxx" fo:country="none" fo:font-style="normal" fo:font-weight="normal" style:letter-kerning="true" style:font-name-asian="CIDFont+F3" style:font-size-asian="12pt" style:language-asian="zh" style:country-asian="CN" style:font-style-asian="normal" style:font-weight-asian="normal" style:font-name-complex="Times New Roman1" style:font-size-complex="12pt" style:language-complex="hi" style:country-complex="IN" style:font-style-complex="normal" style:font-weight-complex="bold" style:text-scale="95%"/>
    </style:style>
    <style:style style:name="T25" style:family="text">
      <style:text-properties fo:font-variant="normal" fo:text-transform="none" fo:color="#000000" style:font-name="Times New Roman2" fo:font-size="12pt" fo:letter-spacing="normal" fo:language="it" fo:country="IT" fo:font-style="normal" style:text-underline-style="none" fo:font-weight="normal" style:letter-kerning="true" fo:background-color="#ffffff"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bold"/>
    </style:style>
    <style:style style:name="T26" style:family="text">
      <style:text-properties fo:font-variant="normal" fo:text-transform="none" fo:color="#00000a" fo:font-size="12pt" fo:letter-spacing="normal"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27" style:family="text">
      <style:text-properties fo:font-variant="normal" fo:text-transform="none" fo:color="#00000a" fo:font-size="12pt" fo:letter-spacing="normal" fo:language="it" fo:country="IT"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28" style:family="text">
      <style:text-properties fo:color="#00000a" fo:font-size="12pt" style:font-name-asian="CIDFont+F3" style:font-size-asian="12pt" style:font-name-complex="Times New Roman" style:font-size-complex="12pt"/>
    </style:style>
    <style:style style:name="T29" style:family="text">
      <style:text-properties fo:color="#00000a" fo:font-size="12pt" style:font-name-asian="CIDFont+F1" style:font-size-asian="12pt" style:font-name-complex="Times New Roman" style:font-size-complex="12pt"/>
    </style:style>
    <style:style style:name="T30" style:family="text">
      <style:text-properties fo:color="#00000a" fo:font-size="12pt" style:font-name-asian="CIDFont+F2" style:font-size-asian="12pt" style:font-name-complex="Times New Roman" style:font-size-complex="12pt"/>
    </style:style>
    <style:style style:name="T31" style:family="text">
      <style:text-properties fo:color="#00000a" fo:font-size="12pt" style:font-name-asian="Times New Roman" style:font-size-asian="12pt" style:font-name-complex="Times New Roman" style:font-size-complex="12pt"/>
    </style:style>
    <style:style style:name="T32" style:family="text">
      <style:text-properties fo:color="#00000a" style:text-line-through-style="solid" fo:font-size="12pt" style:font-name-asian="CIDFont+F2" style:font-size-asian="12pt" style:font-name-complex="Times New Roman" style:font-size-complex="12pt"/>
    </style:style>
    <style:style style:name="T33" style:family="text">
      <style:text-properties fo:color="#00000a" style:text-line-through-style="solid" fo:font-size="12pt" style:font-name-asian="CIDFont+F3" style:font-size-asian="12pt" style:font-name-complex="Times New Roman" style:font-size-complex="12pt"/>
    </style:style>
    <style:style style:name="T34" style:family="text">
      <style:text-properties fo:color="#00000a" style:text-line-through-style="solid" fo:font-size="12pt" style:font-name-asian="CIDFont+F1"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llegato n. 5 </text:p>
      <text:p text:style-name="P1">DICHIARAZIONE INTEGRATIVA</text:p>
      <text:p text:style-name="P2">(artt. 46, 47, 76 del D.P.R. 445/2000)</text:p>
      <text:p text:style-name="P2"/>
      <text:p text:style-name="P10"><text:span text:style-name="Font_20_Style44"><text:span text:style-name="T13">OGGETTO: </text:span></text:span><text:span text:style-name="T11">PROCEDURA DI EVIDENZA PUBBLICA, AI SENSI DELL’ART. 36, C. 2, LETT. A) DEL D.LGS 50/2016 DELLA FORNITURA DEL SERVIZIO PER L’ESECUZIONE DI INDAGINI PRELIMINARI E VERIFICHE DEI “LAVORI DI COSTRUZIONE DI UN NUOVO TRATTO DI VARIANTE TRA LE ATTUALI PROGRESSIVE KM 0+000 E KM 4+000 DELLA S.P. 22 DI GAGLIANO (EN) COMPLETAMENTO E ADEGUAMENTO STRUTTURALE ALLE NTC/2018”, CON CRITERIO DI AGGIUDICAZIONE DEL MAGGIOR RIBASSO/MINOR PREZZO, AI SENSI DELL’ART. 36, C. 9 bis DEL CODICE CON L’ESCLUSIONE AUTOMATICA AI SENSI ART. 97, C. 8 DEL CODICE. <text:s/></text:span><text:span text:style-name="T12">CUP: G81B20000870009 <text:s/>CIG: 8830423794 </text:span></text:p>
      <text:p text:style-name="P9"><text:span text:style-name="Font_20_Style44"><text:span text:style-name="T16"/></text:span></text:p>
      <table:table table:name="Tabella1" table:style-name="Tabella1">
        <table:table-column table:style-name="Tabella1.A"/>
        <table:table-row table:style-name="Tabella1.1">
          <table:table-cell table:style-name="Tabella1.A1" office:value-type="string">
            <text:p text:style-name="P17"><text:span text:style-name="T2">Procedura di gara per l’</text:span><text:span text:style-name="Font_20_Style44"><text:span text:style-name="T18">aff</text:span></text:span><text:span text:style-name="Font_20_Style44"><text:span text:style-name="T19">idamento sarà disposto secondo la disciplina dei contratti sottosoglia, mediante affidamento </text:span></text:span><text:span text:style-name="Font_20_Style44"><text:span text:style-name="T20">diretto </text:span></text:span><text:span text:style-name="Font_20_Style44"><text:span text:style-name="T26">ai sensi della </text:span></text:span><text:span text:style-name="Font_20_Style44"><text:span text:style-name="T20">Legge 11 settembre 2020,</text:span></text:span><text:bookmark text:name="inizio11"/><text:span text:style-name="Font_20_Style44"><text:span text:style-name="T20"> n. 120 - Conversione in legge, con modificazioni, d</text:span></text:span><text:span text:style-name="Font_20_Style44"><text:span text:style-name="T21">el D.L. 16 luglio 2020, n. 76, recante “Misure urgenti per la semplificazione e l’innovazione digitali” - (Decreto Semplificazioni)</text:span></text:span><text:span text:style-name="Font_20_Style44"><text:span text:style-name="T27"> – art. 1 – comma 2 - lett. a),</text:span></text:span><text:span text:style-name="Font_20_Style44"><text:span text:style-name="T21"> ma che si ritiene necessario, nel rispetto del principio di economicità e trasparenza dell'azione amministrativa, acquisire il preventivo fra almeno tre operatori economici da eseguire anche attraverso forme semplificate e al fine di individuare a seguito di comparazione, s</text:span></text:span><text:span text:style-name="Font_20_Style44"><text:span text:style-name="T25">econdo il </text:span></text:span><text:span text:style-name="T9">CRITERIO DEL MINOR PREZZO, ai sensi dell’art. 36, c. 9-bis, del codice con esclusione automatica dell’offerta anomala ai sensi dell’art. 97, c. 8, del D.Lgs 50/2016 e ss.mm.ii.; </text:span></text:p>
            <text:p text:style-name="P7"/>
            <text:p text:style-name="P10"><text:span text:style-name="Font_20_Style44"><text:span text:style-name="T22">Importo a base di gara, IVA esclusa, € </text:span></text:span><text:span text:style-name="Font_20_Style44"><text:span text:style-name="T23">85.451,40</text:span></text:span><text:span text:style-name="Font_20_Style44"><text:span text:style-name="T22">, oltre € </text:span></text:span><text:span text:style-name="Font_20_Style44"><text:span text:style-name="T24">536,75 per oneri non soggetti a ribasso</text:span></text:span><text:span text:style-name="Font_20_Style44"><text:span text:style-name="T22">, per un totale complessivo di €</text:span></text:span><text:span text:style-name="Font_20_Style44"><text:span text:style-name="T14"> 104.905,54</text:span></text:span><text:span text:style-name="Font_20_Style44"><text:span text:style-name="T17"> </text:span></text:span><text:span text:style-name="Font_20_Style44"><text:span text:style-name="T23">comprensiva di IVA al 22%</text:span></text:span><text:span text:style-name="Font_20_Style44"><text:span text:style-name="T14">.</text:span></text:span></text:p>
            <text:p text:style-name="P10"/>
            <text:p text:style-name="P18"><text:span text:style-name="Car._20_predefinito_20_paragrafo"><text:span text:style-name="T15">Stazione Appaltante : LIBERO CONSORZIO COMUNALE DI ENNA</text:span></text:span></text:p>
          </table:table-cell>
        </table:table-row>
      </table:table>
      <text:p text:style-name="P3"/>
      <table:table table:name="Tabella2" table:style-name="Tabella2">
        <table:table-column table:style-name="Tabella2.A"/>
        <table:table-row table:style-name="Tabella2.1">
          <table:table-cell table:style-name="Tabella2.A1" office:value-type="string">
            <text:p text:style-name="P4">Il/La sottoscritt… ……………………………………………………………………………………</text:p>
            <text:p text:style-name="P4">nato/a a …………………………………………….. il ……………………………………………</text:p>
            <text:p text:style-name="P4">residente in ………………………………. (Prov. ……….) Via …………………………………...</text:p>
            <text:p text:style-name="P4">nella qualità di …………………………………………………………………………………</text:p>
            <text:p text:style-name="P4">dell’Impresa/Consorzio ……………………………………………………………...…………..…...</text:p>
            <text:p text:style-name="P4">con sede legale in ………………………………………………………………………………..…..</text:p>
            <text:p text:style-name="P11"><text:span text:style-name="T3">Cod. Fiscale n° ………………………………… </text:span><text:span text:style-name="T28">Part. IVA n° ……………………...……………</text:span></text:p>
            <text:p text:style-name="P12">Tel./Cell. …………………………………… PEC……………………………………………..……</text:p>
          </table:table-cell>
        </table:table-row>
      </table:table>
      <text:p text:style-name="P13"/>
      <text:p text:style-name="P10"><text:span text:style-name="T28">consapevole delle responsabilità penali previste per il caso di dichiarazione mendace </text:span><text:span text:style-name="T29">dagli artt. 46 e 47 del D.P.R. 28 dicembre 2000, n. 445,</text:span></text:p>
      <text:p text:style-name="P6">DICHIARA</text:p>
      <text:p text:style-name="P10"><text:span text:style-name="T4">2.1) </text:span><text:span text:style-name="T3">per se e per i soggetti di cui art. 80, c. 3:</text:span></text:p>
      <text:p text:style-name="P10"><text:span text:style-name="T3">□</text:span><text:span text:style-name="T4">- </text:span><text:span text:style-name="T3">ai sensi dell’</text:span><text:span text:style-name="T1">art.80, comma 1, lett.-b-bis) </text:span><text:span text:style-name="T3">del </text:span><text:span text:style-name="T1">“Codice” </text:span><text:span text:style-name="T3">l’assenza di colpevolezza per false comunicazioni sociali di cui agli articoli 2621 e 2622 del codice civile;</text:span></text:p>
      <text:p text:style-name="P10"><text:span text:style-name="T3">□</text:span><text:span text:style-name="T4">- </text:span><text:span text:style-name="T28">ai sensi dell’art</text:span><text:span text:style-name="T29">. 80, comma 5, lett, b) </text:span><text:span text:style-name="T28">del </text:span><text:span text:style-name="T29">“Codice” </text:span><text:span text:style-name="T28">di non essere sottoposto a fallimento o di trovarsi in stato di liquidazione coatta o di concordato preventivo o di non essere in corso nei suoi confronti un procedimento per la dichiarazione di una di tali situazioni, fermo restando quanto previsto dagli </text:span><text:span text:style-name="T29">articoli 110 </text:span><text:span text:style-name="T28">del presente “</text:span><text:span text:style-name="T29">Codice</text:span><text:span text:style-name="T28">” e </text:span><text:span text:style-name="T29">186-bis </text:span><text:span text:style-name="T28">del </text:span><text:span text:style-name="T29">Regio Decreto 16 marzo 1942, n. 267</text:span><text:span text:style-name="T28">;</text:span></text:p>
      <text:p text:style-name="P10"><text:span text:style-name="T3">□</text:span><text:span text:style-name="T4">- </text:span><text:span text:style-name="T3">ai sensi dell’</text:span><text:span text:style-name="T1">art.80, comma 5, lett. c) </text:span><text:span text:style-name="T3">del </text:span><text:span text:style-name="T1">“Codice” </text:span><text:span text:style-name="T3">come modificato dall’</text:span><text:span text:style-name="T1">art.5 </text:span><text:span text:style-name="T3">del </text:span><text:span text:style-name="T1">D.L. n.135 del </text:span><text:soft-page-break/><text:span text:style-name="T1">14/12/2018 </text:span><text:span text:style-name="T3">di non essersi reso colpevole di gravi illeciti professionali, tali da rendere dubbia la sua integrità o affidabilità;</text:span></text:p>
      <text:p text:style-name="P10"><text:span text:style-name="T3">□</text:span><text:span text:style-name="T4">- </text:span><text:span text:style-name="T3">ai sensi dell’</text:span><text:span text:style-name="T1">art.80, comma 5, lettere c-bis) </text:span><text:span text:style-name="T3">del </text:span><text:span text:style-name="T1">“Codice” </text:span><text:span text:style-name="T3">come modificato dall’</text:span><text:span text:style-name="T1">art.5 </text:span><text:span text:style-name="T3">del </text:span><text:span text:style-name="T1">D.L. n.135 del 14/12/2018 </text:span><text:span text:style-name="T3">di non aver tentato di influenzare indebitamente il processo decisionale della Stazione Appaltante o cercato di ottenere informazioni riservate a fini di proprio vantaggio oppure di aver fornito, anche per negligenza, informazioni false o fuorvianti suscettibili di influenzare le decisioni sull’esclusione, la selezione o l’aggiudicazione, ovvero aver omesso le informazioni dovute ai fini del corretto svolgimento della procedura di selezione;</text:span></text:p>
      <text:p text:style-name="P10"><text:span text:style-name="T3">□</text:span><text:span text:style-name="T4">- </text:span><text:span text:style-name="T3">ai sensi dell’</text:span><text:span text:style-name="T1">art.80, comma 5, lettere c-ter) </text:span><text:span text:style-name="T3">del </text:span><text:span text:style-name="T1">“Codice” </text:span><text:span text:style-name="T3">come modificato dall’</text:span><text:span text:style-name="T1">art.5 </text:span><text:span text:style-name="T3">del </text:span><text:span text:style-name="T1">D.L. n.135 del 14/12/2018 </text:span><text:span text:style-name="T3">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10"><text:span text:style-name="T3">□</text:span><text:span text:style-name="T4">- </text:span><text:span text:style-name="T3">ai sensi dell’</text:span><text:span text:style-name="T1">art.80, comma 5, lettera c-quater) </text:span><text:span text:style-name="T3">del </text:span><text:span text:style-name="T1">“Codice” </text:span><text:span text:style-name="T3">come </text:span><text:span text:style-name="T28">introdotta dall'</text:span><text:span text:style-name="T29">art.1, comma 20, lettera o), </text:span><text:span text:style-name="T28">della </text:span><text:span text:style-name="T29">Legge n. 55 del 2019 </text:span><text:span text:style-name="T28">di non aver commesso grave inadempimento nei confronti di uno o più subappaltatori, riconosciuto o accertato con sentenza passata in giudicato;</text:span></text:p>
      <text:p text:style-name="P10"><text:span text:style-name="T3">□</text:span><text:span text:style-name="T4">- </text:span><text:span text:style-name="T3">ai sensi dell’</text:span><text:span text:style-name="T1">art.80, comma 5, lettera f-bis) </text:span><text:span text:style-name="T3">del </text:span><text:span text:style-name="T1">“Codice” </text:span><text:span text:style-name="T3">di non avere reso nella procedura di gara in corso e negli affidamenti di subappalti documentazione o dichiarazioni non veritiere;</text:span></text:p>
      <text:p text:style-name="P10"><text:span text:style-name="T3">□</text:span><text:span text:style-name="T4">- </text:span><text:span text:style-name="T3">ai sensi dell’</text:span><text:span text:style-name="T1">art.80, comma 5, lettera f-ter) </text:span><text:span text:style-name="T3">del </text:span><text:span text:style-name="T1">“Codice” </text:span><text:span text:style-name="T3">di non avere iscrizioni nel casellario informatico tenuto dall’Osservatorio dell’ANAC per aver presentato false dichiarazioni o falsa documentazione nelle procedure di gara e negli affidamenti di subappalti.</text:span></text:p>
      <text:p text:style-name="P10"><text:span text:style-name="T4">2.2) </text:span><text:span text:style-name="T28">□</text:span><text:span text:style-name="T30">- </text:span><text:span text:style-name="T3">possedere i requisiti di qualificazione per concorrere all’appalto e la relativa</text:span></text:p>
      <text:p text:style-name="P10"><text:span text:style-name="T3">documentazione idonea equivalente (</text:span><text:span text:style-name="T1">Solo per </text:span><text:span text:style-name="T29">Concorrenti stabiliti in altri stati diversi dall’Italia di cui con obbligo di redigere tutta la documentazione in lingua italiana e di convertire tutti gli importi in Euro)</text:span><text:span text:style-name="T28">.</text:span></text:p>
      <text:p text:style-name="P10"><text:span text:style-name="T4">2.3) </text:span><text:span text:style-name="T28">□</text:span><text:span text:style-name="T4">– </text:span><text:span text:style-name="T3">trovarsi in situazione di controllo diretto o come controllante o come controllato ai sensi dell’</text:span><text:span text:style-name="T1">art. 2359 </text:span><text:span text:style-name="T3">del </text:span><text:span text:style-name="T1">Codice Civile</text:span><text:span text:style-name="T3">, con le seguenti imprese:</text:span></text:p>
      <text:p text:style-name="P10"><text:span text:style-name="T4">_ </text:span><text:span text:style-name="T3">………………………………………………………………………... Partita IVA ……………...……………………………..……………</text:span></text:p>
      <text:p text:style-name="P3">con sede in ……………………………………………………………………………………………………………………………………… ;</text:p>
      <text:p text:style-name="P10"><text:span text:style-name="T4">_ </text:span><text:span text:style-name="T3">………………………………………………………………………... Partita IVA ……………………………..…...………………………</text:span></text:p>
      <text:p text:style-name="P3">con sede in ……………………………………………………………………………………………………………………………………… ;</text:p>
      <text:p text:style-name="P3">41</text:p>
      <text:p text:style-name="P10"><text:span text:style-name="T4">_ </text:span><text:span text:style-name="T3">………………………………………………………………………... Partita IVA ………………………….……...………………………</text:span></text:p>
      <text:p text:style-name="P3">con sede in …………………………………………………………………………………………………………………………………..… ;</text:p>
      <text:p text:style-name="P5">OVVERO</text:p>
      <text:p text:style-name="P5"/>
      <text:p text:style-name="P10"><text:span text:style-name="T30">□- </text:span><text:span text:style-name="T28">non trovarsi in situazione di controllo diretto come controllante o come controllato ai sensi </text:span><text:span text:style-name="T3">dell’</text:span><text:span text:style-name="T1">art. 2359 del codice civile</text:span><text:span text:style-name="T3">, </text:span><text:span text:style-name="T28">con nessuna impresa.</text:span></text:p>
      <text:p text:style-name="P10"><text:span text:style-name="T30">2.4) </text:span><text:span text:style-name="T28">□ </text:span><text:span text:style-name="T4">– </text:span><text:span text:style-name="T28">non partecipare alla gara, ai sensi dell’</text:span><text:span text:style-name="T29">art. 48, comma 7, 1^ periodo </text:span><text:span text:style-name="T28">del </text:span><text:span text:style-name="T29">“Codice”, </text:span><text:span text:style-name="T28">in più di un Consorzio Ordinario, ovvero di non partecipare alla gara anche in forma individuale qualora abbia partecipato alla gara medesima in Consorzio Ordinario. Dichiara inoltre, di essere a conoscenza quanto indicato nell’</text:span><text:span text:style-name="T29">art. 48, comma 9, </text:span><text:span text:style-name="T28">del </text:span><text:span text:style-name="T29">“Codice”, </text:span><text:span text:style-name="T28">salvo quanto disposto dall</text:span><text:span text:style-name="T29">’art. 48, commi 17 e 18 </text:span><text:span text:style-name="T28">del “</text:span><text:span text:style-name="T29">Codice </text:span><text:span text:style-name="T28">e di rispettare le condizioni di cui all’</text:span><text:span text:style-name="T29">art. 48, comma 8</text:span><text:span text:style-name="T28">, del “</text:span><text:span text:style-name="T29">Codice”.</text:span></text:p>
      <text:p text:style-name="P13">Dichiara altresì, le quote di partecipazione al Consorzio ai sensi dell’art. 92 del “Regolamento di <text:soft-page-break/>Esecuzione”;</text:p>
      <text:p text:style-name="P10"><text:span text:style-name="T30">2.5) </text:span><text:span text:style-name="T28">□ </text:span><text:span text:style-name="T4">– </text:span><text:span text:style-name="T28">non partecipare alla gara, ai sensi dell’</text:span><text:span text:style-name="T29">art. 48, comma 7, 1^ periodo </text:span><text:span text:style-name="T28">del “</text:span><text:span text:style-name="T29">Codice”, </text:span><text:span text:style-name="T28">in più di </text:span><text:span text:style-name="T28">un Raggruppamento Temporaneo, ovvero di non partecipare alla gara anche in forma individuale qualora abbia partecipato alla gara medesima in Raggruppamento Temporaneo d’Imprese. Dichiara inoltre di essere a conoscenza quanto indicato nell’</text:span><text:span text:style-name="T29">art. 48, comma 9, </text:span><text:span text:style-name="T28">del </text:span><text:span text:style-name="T29">“Codice”, </text:span><text:span text:style-name="T28">salvo quanto disposto dall</text:span><text:span text:style-name="T29">’art. 48, commi 17 e 18 </text:span><text:span text:style-name="T28">del “</text:span><text:span text:style-name="T29">Codice </text:span><text:span text:style-name="T28">e di rispettare le condizioni di cui all’</text:span><text:span text:style-name="T29">art. 48, comma 8</text:span><text:span text:style-name="T28">, del “</text:span><text:span text:style-name="T29">Codice”. </text:span><text:span text:style-name="T28">Dichiara altresì, le quote di partecipazione del Raggruppamento ai sensi dell’art. 92 del “Regolamento di Esecuzione” di cui all’allegato 5. Dichiara altresì, le quote di partecipazione al Consorzio ai sensi dell’art. 92 del “Regolamento di Esecuzione”;</text:span></text:p>
      <text:p text:style-name="P10"><text:span text:style-name="T30">2.6) </text:span><text:span text:style-name="T28">□ </text:span><text:span text:style-name="T4">– </text:span><text:span text:style-name="T28">non partecipare alla gara, ai sensi dell’</text:span><text:span text:style-name="T29">art. 48, comma 7, 2^ periodo </text:span><text:span text:style-name="T28">del </text:span><text:span text:style-name="T29">“Codice, </text:span><text:span text:style-name="T28">in più di un Consorzio fra Società Cooperative di Produzione e Lavoro o Consorzio tra Imprese Artigiane, ovvero di non partecipare alla gara anche in forma individuale qualora abbia partecipato alla gara medesima in Consorzio fra Società Cooperative di Produzione e Lavoro o Consorzio tra Imprese Artigiane. Dichiara inoltre, di essere a conoscenza di quanto indicato dall’</text:span><text:span text:style-name="T29">art. 48</text:span><text:span text:style-name="T28">, </text:span><text:span text:style-name="T29">comma 7-bis </text:span><text:span text:style-name="T28">del </text:span><text:span text:style-name="T29">“Codice</text:span><text:span text:style-name="T28">. Dichiara altresì, le quote di partecipazione al Consorzio ai sensi dell’art. 92 del “Regolamento di Esecuzione”;</text:span></text:p>
      <text:p text:style-name="P10"><text:span text:style-name="T30">2.7) </text:span><text:span text:style-name="T28">□ </text:span><text:span text:style-name="T4">– </text:span><text:span text:style-name="T28">non partecipare alla gara, ai sensi dell’</text:span><text:span text:style-name="T29">art. 48, comma 7, 2^ periodo </text:span><text:span text:style-name="T28">del “</text:span><text:span text:style-name="T29">Codice”, </text:span><text:span text:style-name="T28">in più di un Consorzio Stabile, ovvero di non partecipare alla gara anche in forma individuale qualora abbia partecipato alla gara medesima in Consorzio Stabile. Dichiara inoltre, di essere a conoscenza di quanto indicato dell’</text:span><text:span text:style-name="T29">art. 47</text:span><text:span text:style-name="T28">, </text:span><text:span text:style-name="T29">comma 2 </text:span><text:span text:style-name="T28">e dell’</text:span><text:span text:style-name="T29">art. 48</text:span><text:span text:style-name="T28">, </text:span><text:span text:style-name="T29">comma 7-bis </text:span><text:span text:style-name="T28">del </text:span><text:span text:style-name="T29">“Codice</text:span><text:span text:style-name="T28">. Dichiara altresì, le quote di partecipazione al Consorzio ai sensi dell’art. 92 del “Regolamento di Esecuzione”;</text:span></text:p>
      <text:p text:style-name="P10"><text:span text:style-name="T30">2.8) </text:span><text:span text:style-name="T28">□ </text:span><text:span text:style-name="T4">– </text:span><text:span text:style-name="T28">partecipare alla gara, </text:span><text:span text:style-name="T3">ai sensi dell’</text:span><text:span text:style-name="T29">art. 45, comma 2 lett. f) </text:span><text:span text:style-name="T28">del </text:span><text:span text:style-name="T29">“Codice”, </text:span><text:span text:style-name="T28">in Aggregazioni tra Imprese aderenti al Contratto di Rete e di rispettare la disciplina prevista per i Raggruppamenti Temporanei di imprese in quanto compatibile. Dichiara inoltre di essere a conoscenza di non partecipare alla gara in più di una Aggregazioni tra Imprese aderenti al Contratto di Rete, ovvero di non partecipare alla gara anche in forma individuale qualora abbia partecipato alla gara medesima in Aggregazioni tra Imprese aderenti al Contratto di Rete;</text:span></text:p>
      <text:p text:style-name="P10"><text:span text:style-name="T30">2.9) </text:span><text:span text:style-name="T28">□ </text:span><text:span text:style-name="T4">– </text:span><text:span text:style-name="T28">partecipare alla gara, ai sensi </text:span><text:span text:style-name="T3">dell’</text:span><text:span text:style-name="T29">art. 45, comma 2 lett. g) </text:span><text:span text:style-name="T28">del </text:span><text:span text:style-name="T29">“Codice </text:span><text:span text:style-name="T28">“, mediante contratto di Gruppo Europeo di Interesse Economico (GEIE) di cui al </text:span><text:span text:style-name="T29">D. Lgs. 23 luglio 1991 n. 240;</text:span></text:p>
      <text:p text:style-name="P10"><text:span text:style-name="T32">2.</text:span><text:span text:style-name="T6">10) </text:span><text:span text:style-name="T32">– </text:span><text:span text:style-name="T33">aver prestato la garanzia provvisoria e di aver verificato che il soggetto garante relativo al rilascio della stessa, sia in possesso dell’autorizzazione al rilascio della medesima garanzia mediante accesso ai siti internet riportati nel presente bando e in caso di aggiudicazione, di prestare la cauzione definitiva con le modalità previste dall’</text:span><text:span text:style-name="T34">art. 103 </text:span><text:span text:style-name="T33">del “</text:span><text:span text:style-name="T34">Codice”</text:span><text:span text:style-name="T33">e secondo quanto richiesto dalla S.A. in riferimento alla normativa vigente in materia di lavori pubblici;</text:span></text:p>
      <text:p text:style-name="P10"><text:span text:style-name="T30">2.</text:span><text:span text:style-name="T4">11) </text:span><text:span text:style-name="T28">□ </text:span><text:span text:style-name="T4"><text:s/></text:span><text:span text:style-name="T30">– </text:span><text:span text:style-name="T28">di aver effettuato il sopralluogo, presso i luoghi oggetto dell’appalto;</text:span></text:p>
      <text:p text:style-name="P10"><text:span text:style-name="T30">2.12) – </text:span><text:span text:style-name="T28">essere a conoscenza di quanto previsto dall’</text:span><text:span text:style-name="T29">art. 110 </text:span><text:span text:style-name="T28">del “</text:span><text:span text:style-name="T29">Codice” </text:span><text:span text:style-name="T28">per le procedure di affidamento in caso di fallimento o risoluzione di contratto;</text:span></text:p>
      <text:p text:style-name="P10"><text:span text:style-name="T30">2.13) – </text:span><text:span text:style-name="T28">impegnarsi, ai sensi dell’</text:span><text:span text:style-name="T29">art. 1, comma 17</text:span><text:span text:style-name="T28">, della </text:span><text:span text:style-name="T29">Legge n. 190 </text:span><text:span text:style-name="T28">del </text:span><text:span text:style-name="T29">6/11/2012 </text:span><text:span text:style-name="T28">ad accettare quanto previsto nel Patto di Integrità e nel Protocollo di Legalità e di essere a conoscenza che l’eventuale mancato rispetto degli impegni anticorruzione nella fase di esecuzione del contratto comporta la risoluzione del medesimo di cui all’allegato n. 4 e n. 6;</text:span></text:p>
      <text:p text:style-name="P10"><text:span text:style-name="T30">2.</text:span><text:span text:style-name="T4">14) </text:span><text:span text:style-name="T30">– </text:span><text:span text:style-name="T28">accettare, ai sensi dell</text:span><text:span text:style-name="T29">’art. 100, comma 2 del “Codice”, </text:span><text:span text:style-name="T28">i requisiti particolari per l’esecuzione del servizio nell’ipotesi in cui risulti aggiudicatario;</text:span></text:p>
      <text:p text:style-name="P10"><text:span text:style-name="T32">2.15) – </text:span><text:span text:style-name="T33">aver provveduto al pagamento del contributo a favore dell’ANAC;</text:span></text:p>
      <text:p text:style-name="P6">ATTESTA</text:p>
      <text:p text:style-name="P10"><text:span text:style-name="T30">2.16) </text:span><text:span text:style-name="T28">di avere direttamente o con delega a personale dipendente, esaminato tutti gli elaborati progettuali, di essersi recati sul luogo di esecuzione dei lavori, di avere preso conoscenza delle condizioni locali, della viabilità di accesso, di aver verificato le capacità e le disponibilità, compatibili con i tempi di esecuzione previsti,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text:span><text:span text:style-name="T3">rinunciando fin d’ora, a </text:span><text:soft-page-break/><text:span text:style-name="T3">qualsiasi azione in merito di eventuali maggiorazioni per lievitazione dei prezzi che dovessero intervenire durante l’esecuzione del servizio. </text:span><text:span text:style-name="T28">Attesta altresì di avere tenuto conto degli oneri </text:span><text:span text:style-name="T3">compresi quelli eventuali relativi alla raccolta, trasporto e smaltimento dei rifiuti e/o residui di lavorazione, nonché degli oneri relativi alle disposizioni in materia di sicurezza, di assicurazione, di condizioni di lavoro, di previdenza e assistenza in vigore nel luogo dove devono essere eseguiti i lavori; di aver </text:span><text:span text:style-name="T28">effettuato inoltre, una verifica della disponibilità della mano d'opera necessaria per l'esecuzione del servizio nonché della disponibilità di attrezzature adeguate all'entità e alle tipologie e categorie del servizio in appalto;</text:span></text:p>
      <text:p text:style-name="P10"><text:span text:style-name="T4">2.17) – </text:span><text:span text:style-name="T3">di essere informato che, a</text:span><text:span text:style-name="T28">i sensi e per gli effetti del </text:span><text:span text:style-name="T29">Decreto Legislativo 30/06/2003 n. 196 e</text:span></text:p>
      <text:p text:style-name="P10"><text:span text:style-name="T29">s.m.i</text:span><text:span text:style-name="T28">, i dati personali raccolti saranno trattati, anche con strumenti informatici, esclusivamente nell’ambito della gara regolata dal disciplinare;</text:span></text:p>
      <text:p text:style-name="P10"><text:span text:style-name="T30">2.18) – </text:span><text:span text:style-name="T28">di essere a conoscenza che le carenze di qualsiasi elemento formale della domanda, in particolare, in caso di mancanza, incompletezza e ogni altra irregolarità essenziale degli elementi e del DGUE di cui all’</text:span><text:span text:style-name="T29">art. 85 </text:span><text:span text:style-name="T28">del “</text:span><text:span text:style-name="T29">Codice”, </text:span><text:span text:style-name="T28">con esclusione di quelle afferenti all'offerta economica, potranno essere sanate attraverso la procedura di soccorso istruttorio ai sensi dell</text:span><text:span text:style-name="T29">’art. 83, comma 9 </text:span><text:span text:style-name="T28">del </text:span><text:span text:style-name="T29">“Codice”;</text:span></text:p>
      <text:p text:style-name="P8">2.19) – di essere a conoscenza che, in caso di soccorso istruttorio, la PEC inviata da questa Stazione Appaltante finisse nello SPAM dell'indirizzo fornito per le comunicazioni inerenti la procedura di gara, eventuali ritardi nella presentazione della documentazione integrativa non saranno sanabili e comporteranno quindi l'esclusione dalla gara;</text:p>
      <text:p text:style-name="P10"><text:span text:style-name="T30">2.20) </text:span><text:span text:style-name="T4">– </text:span><text:span text:style-name="T3">di non aver concluso, ai sensi dell</text:span><text:span text:style-name="T1">’art. 53</text:span><text:span text:style-name="T3">, </text:span><text:span text:style-name="T1">comma 16 ter </text:span><text:span text:style-name="T3">del </text:span><text:span text:style-name="T1">D.Lgs. n. 165/2001, </text:span><text:span text:style-name="T3">contratti di</text:span></text:p>
      <text:p text:style-name="P10"><text:span text:style-name="T3">lavoro subordinato o autonomo e comunque </text:span><text:span text:style-name="T28">di non aver attribuito incarichi ad ex dipendenti dell’amministrazione committente (compresi i soggetti di cui all</text:span><text:span text:style-name="T29">’art. 21 </text:span><text:span text:style-name="T28">del </text:span><text:span text:style-name="T29">D.lgs. n 39/2013</text:span><text:span text:style-name="T28">) che hanno cessato il rapporto di lavoro da meno di tre anni, i quali, negli ultimi tre anni di servizio hanno esercitato poteri autoritativi o negoziali per conto della pubblica amministrazione nei propri confronti;</text:span></text:p>
      <text:p text:style-name="P10"><text:span text:style-name="T30">2.21) </text:span><text:span text:style-name="T4">– </text:span><text:span text:style-name="T3">di essere a conoscenza della procedura relativa ai diritti soggettivi derivanti dall’esecuzione dei lavori e che per la gara di cui trattasi, ai sensi dell’</text:span><text:span text:style-name="T1">art. 209 </text:span><text:span text:style-name="T3">del </text:span><text:span text:style-name="T1">“Codice”, </text:span><text:span text:style-name="T3">tutte le controversie non sono deferite alla competenza arbitrale;</text:span></text:p>
      <text:p text:style-name="P10"><text:span text:style-name="T4">2.22) </text:span><text:span text:style-name="T28">□ </text:span><text:span text:style-name="T3">– al fine di soddisfare i requisiti di partecipazione prescritti dal bando di gara, di avvalersi, alle condizioni e nei limiti previsti dall</text:span><text:span text:style-name="T4">’</text:span><text:span text:style-name="T1">art. 89 </text:span><text:span text:style-name="T3">del </text:span><text:span text:style-name="T1">“Codice”, </text:span><text:span text:style-name="T3">di una impresa Ausiliaria e allega tutta la documentazione prescritta dal medesimo articolo anche con riferimento all’impresa Ausiliaria stessa. Allega altresì, il relativo contratto di avvalimento, che contiene a pena nullità, la specificazione dei requisiti forniti e delle risorse messe a disposizione dall’impresa Ausiliaria medesima; </text:span><text:span text:style-name="T1">(solo in caso di avvalimento)</text:span></text:p>
      <text:p text:style-name="P10"><text:span text:style-name="T4">2.23) – </text:span><text:span text:style-name="T28">di eseguire nel rispetto dell</text:span><text:span text:style-name="T29">’art. 34 </text:span><text:span text:style-name="T28">e dell</text:span><text:span text:style-name="T29">’art. 71 </text:span><text:span text:style-name="T28">del </text:span><text:span text:style-name="T29">“Codice”, </text:span><text:span text:style-name="T28">quanto previsto nella documentazione progettuale redatta tenendo conto delle specifiche tecniche e delle clausole contrattuali contenute nei criteri ambientali minimi (CAM) di cui al relativo Piano di Azione, </text:span><text:span text:style-name="T29">(Decreto Ministeriale 13 febbraio 2014 e 11 gennaio 2017, del Ministro dell’ambiente e della tutela del territorio e del mare, pubblicati rispettivamente nella G.U. n. 58 del 11/03/2014 e n. 23 del 28/01/2017);</text:span></text:p>
      <text:p text:style-name="P10"><text:span text:style-name="T4">2.24) – </text:span><text:span text:style-name="T3">di essere a conoscenza che la verifica sul possesso dei requisiti di carattere generale, tecnico-organizzativo ed economico-finanziario avviene, ai sensi dell</text:span><text:span text:style-name="T1">’art. 81</text:span><text:span text:style-name="T3">, </text:span><text:span text:style-name="T1">comma 1</text:span><text:span text:style-name="T3">, e dell</text:span><text:span text:style-name="T1">’art. 216, comma 13</text:span><text:span text:style-name="T3">, del “</text:span><text:span text:style-name="T1">Codice</text:span><text:span text:style-name="T3">” , attraverso l’utilizzo del sistema </text:span><text:span text:style-name="T1">AVCpass</text:span><text:span text:style-name="T3">;</text:span></text:p>
      <text:p text:style-name="P10"><text:span text:style-name="T6">2.25) – </text:span><text:span text:style-name="T7">di essere consapevole che, in caso di aggiudicazione, a</text:span><text:span text:style-name="T33">i sensi dell’</text:span><text:span text:style-name="T34">ar</text:span><text:span text:style-name="T33">t</text:span><text:span text:style-name="T34">. 216, comma 11 </text:span><text:span text:style-name="T33">del “</text:span><text:span text:style-name="T8">Codice”, </text:span><text:span text:style-name="T7">le spese di pubblicazione </text:span><text:span text:style-name="T33">sulla GURS relative alla pubblicazione del bando di gara, sono rimborsate alla S.A. entro il termine di 60 giorni dall'aggiudicazione, e che sono a carico dell’aggiudicatario anche tutte le spese contrattuali, gli oneri fiscali quali imposte e tasse – ivi comprese quelle di registro ove dovute - relative alla stipulazione del contratto;</text:span></text:p>
      <text:p text:style-name="P10"><text:span text:style-name="T4">2.26) – </text:span><text:span text:style-name="T3">di essere a conoscenza quanto previsto dall</text:span><text:span text:style-name="T1">’art. 32, comma 4 del “Codice” </text:span><text:span text:style-name="T3">e </text:span><text:span text:style-name="T28">nel caso in cui alla data di scadenza della validità delle offerte le operazioni di gara siano ancora in corso, la stazione appaltante potrà richiedere di confermare la validità dell’offerta sino alla data che sarà </text:span><text:soft-page-break/><text:span text:style-name="T28">indicata e di produrre un apposito documento attestante la validità della garanzia prestata in sede di </text:span><text:span text:style-name="T28">gara fino alla medesima data e che, il mancato riscontro alla richiesta della stazione appaltante, sarà</text:span></text:p>
      <text:p text:style-name="P13">considerato come rinuncia del concorrente alla partecipazione alla gara;</text:p>
      <text:p text:style-name="P6">INDICA</text:p>
      <text:p text:style-name="P10"><text:span text:style-name="T4">2.27) – </text:span><text:span text:style-name="T28">di provvedere, in caso di aggiudicazione, ai sensi dell</text:span><text:span text:style-name="T29">'art.3 </text:span><text:span text:style-name="T28">della </text:span><text:span text:style-name="T29">Legge 13 agosto 2010 n° 136 </text:span><text:span text:style-name="T28">e </text:span><text:span text:style-name="T29">s.m.i</text:span><text:span text:style-name="T28">., ad emettere un conto corrente unico sul quale la S.A. farà confluire tutte le somme relative all’appalto compresi i pagamenti delle retribuzioni al personale da effettuarsi esclusivamente a mezzo di bonifico bancario, bonifico postale o assegno circolare non trasferibile, consapevole che il mancato rispetto del suddetto obbligo comporterà la risoluzione per inadempimento contrattuale.</text:span></text:p>
      <text:p text:style-name="P10"><text:span text:style-name="T4">2.28) – </text:span><text:span text:style-name="T3">di seguito i Nominativi, il Luogo di Nascita, la Data di Nascita, la Residenza e la Carica Ricoperta dei soggetti di cui all’</text:span><text:span text:style-name="T1">art. 80, comma 3 del “Codice”</text:span><text:span text:style-name="T3">, ovvero:</text:span></text:p>
      <text:p text:style-name="P10"><text:span text:style-name="T1">- </text:span><text:span text:style-name="T3">del titolare e direttore tecnico se si tratta di impresa individuale;</text:span></text:p>
      <text:p text:style-name="P10"><text:span text:style-name="T1">- </text:span><text:span text:style-name="T3">dei soci o del direttore tecnico in caso di s.n.c.;</text:span></text:p>
      <text:p text:style-name="P10"><text:span text:style-name="T1">- </text:span><text:span text:style-name="T3">dei soci accomandatari o del direttore tecnico in caso s.a.s.;</text:span></text:p>
      <text:p text:style-name="P10"><text:span text:style-name="T1">- </text:span><text:span text:style-name="T3">dei membri del consiglio di amministrazione cui sia stata conferita la legale rappresentanza, ivi compresi institori e procuratori generali, dei membri degli organi con poteri di direzione o di vigilanza o dei soggetti muniti dei poteri di rappresentanza di direzione o di controllo, del direttore tecnico o del socio unico persona fisica, ovvero del socio di maggioranza in caso di società con meno di quattro soci, se si tratta di altro tipo di società o consorzio;</text:span></text:p>
      <table:table table:name="Tabella3" table:style-name="Tabella3">
        <table:table-column table:style-name="Tabella3.A"/>
        <table:table-column table:style-name="Tabella3.B"/>
        <table:table-column table:style-name="Tabella3.A"/>
        <table:table-column table:style-name="Tabella3.B"/>
        <table:table-column table:style-name="Tabella3.E"/>
        <table:table-row table:style-name="Tabella3.1">
          <table:table-cell table:style-name="Tabella3.A1" office:value-type="string">
            <text:p text:style-name="P15">COGNOME NOME</text:p>
          </table:table-cell>
          <table:table-cell table:style-name="Tabella3.A1" office:value-type="string">
            <text:p text:style-name="P15">LUOGO DI NASCITA</text:p>
          </table:table-cell>
          <table:table-cell table:style-name="Tabella3.A1" office:value-type="string">
            <text:p text:style-name="P15">DATA DI NASCITA</text:p>
          </table:table-cell>
          <table:table-cell table:style-name="Tabella3.A1" office:value-type="string">
            <text:p text:style-name="P15">RESIDENZA</text:p>
          </table:table-cell>
          <table:table-cell table:style-name="Tabella3.E1" office:value-type="string">
            <text:p text:style-name="P15">CARICA RICOPERTA</text:p>
          </table:table-cell>
        </table:table-row>
        <table:table-row table:style-name="Tabella3.1">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cell table:style-name="Tabella3.E2" office:value-type="string">
            <text:p text:style-name="P16"/>
          </table:table-cell>
        </table:table-row>
        <table:table-row table:style-name="Tabella3.1">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cell table:style-name="Tabella3.E2" office:value-type="string">
            <text:p text:style-name="P16"/>
          </table:table-cell>
        </table:table-row>
        <table:table-row table:style-name="Tabella3.1">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cell table:style-name="Tabella3.E2" office:value-type="string">
            <text:p text:style-name="P16"/>
          </table:table-cell>
        </table:table-row>
        <table:table-row table:style-name="Tabella3.1">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cell table:style-name="Tabella3.E2" office:value-type="string">
            <text:p text:style-name="P16"/>
          </table:table-cell>
        </table:table-row>
      </table:table>
      <text:p text:style-name="P3"/>
      <text:p text:style-name="P10"><text:span text:style-name="T30">2.29) </text:span><text:span text:style-name="T28">□</text:span><text:span text:style-name="T30">- </text:span><text:span text:style-name="T28">di seguito i soggetti cessati dalla carica nell’anno antecedente la data di pubblicazione del presente disciplinare:</text:span></text:p>
      <text:p text:style-name="P3"/>
      <table:table table:name="Tabella4" table:style-name="Tabella4">
        <table:table-column table:style-name="Tabella4.A"/>
        <table:table-column table:style-name="Tabella4.B"/>
        <table:table-column table:style-name="Tabella4.A"/>
        <table:table-column table:style-name="Tabella4.B"/>
        <table:table-column table:style-name="Tabella4.E"/>
        <table:table-row table:style-name="Tabella4.1">
          <table:table-cell table:style-name="Tabella4.A1" office:value-type="string">
            <text:p text:style-name="P15">COGNOME NOME</text:p>
          </table:table-cell>
          <table:table-cell table:style-name="Tabella4.A1" office:value-type="string">
            <text:p text:style-name="P15">LUOGO DI NASCITA</text:p>
          </table:table-cell>
          <table:table-cell table:style-name="Tabella4.A1" office:value-type="string">
            <text:p text:style-name="P15">DATA DI NASCITA</text:p>
          </table:table-cell>
          <table:table-cell table:style-name="Tabella4.A1" office:value-type="string">
            <text:p text:style-name="P15">RESIDENZA</text:p>
          </table:table-cell>
          <table:table-cell table:style-name="Tabella4.E1" office:value-type="string">
            <text:p text:style-name="P15">CARICA RICOPERTA</text:p>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E2" office:value-type="string">
            <text:p text:style-name="P16"/>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E2" office:value-type="string">
            <text:p text:style-name="P16"/>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E2" office:value-type="string">
            <text:p text:style-name="P16"/>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E2" office:value-type="string">
            <text:p text:style-name="P16"/>
          </table:table-cell>
        </table:table-row>
      </table:table>
      <text:p text:style-name="P5">OVVERO</text:p>
      <text:p text:style-name="P10"><text:span text:style-name="T28">□</text:span><text:span text:style-name="T30">- </text:span><text:span text:style-name="T28">che nell’anno antecedente la data di pubblicazione del presente disciplinare non è cessato dalla carica nessun soggetto;</text:span></text:p>
      <text:p text:style-name="P10"><text:span text:style-name="T30">2.30) </text:span><text:span text:style-name="T28">□</text:span><text:span text:style-name="T30">- </text:span><text:span text:style-name="T28">che nell’anno antecedente la data di pubblicazione del presente disciplinare l’impresa concorrente non è stata interessata da fusione, incorporazione o acquisizione, totale o parziale a qualsiasi titolo di ramo o di intera altra impresa.</text:span></text:p>
      <text:p text:style-name="P14">OVVERO</text:p>
      <text:p text:style-name="P10"><text:span text:style-name="T28">□</text:span><text:span text:style-name="T30">- </text:span><text:span text:style-name="T28">che nell’anno antecedente la data di pubblicazione del presente bando l’impresa concorrente ha acquisito</text:span><text:span text:style-name="T30">□</text:span><text:span text:style-name="T28">, affittato</text:span><text:span text:style-name="T30">□</text:span><text:span text:style-name="T28">, incorporato</text:span><text:span text:style-name="T30">□</text:span><text:span text:style-name="T28">, ramo di impresa</text:span><text:span text:style-name="T30">□</text:span><text:span text:style-name="T28">, intera impresa</text:span><text:span text:style-name="T30">□ </text:span><text:span text:style-name="T28">di seguito riportata:</text:span></text:p>
      <text:p text:style-name="P10"><text:span text:style-name="T28">…</text:span><text:span text:style-name="T3">………………………………….………. Partita IVA ……………………………………………</text:span></text:p>
      <text:p text:style-name="P3">con sede in ………………………………………………..…………………………………………. ;</text:p>
      <text:p text:style-name="P3">ed i soggetti interessati in seno all’impresa erano:</text:p>
      <text:p text:style-name="P3"><text:soft-page-break/></text:p>
      <table:table table:name="Tabella5" table:style-name="Tabella5">
        <table:table-column table:style-name="Tabella5.A"/>
        <table:table-column table:style-name="Tabella5.B"/>
        <table:table-column table:style-name="Tabella5.A"/>
        <table:table-column table:style-name="Tabella5.B"/>
        <table:table-column table:style-name="Tabella5.E"/>
        <table:table-row table:style-name="Tabella5.1">
          <table:table-cell table:style-name="Tabella5.A1" office:value-type="string">
            <text:p text:style-name="P15">COGNOME NOME</text:p>
          </table:table-cell>
          <table:table-cell table:style-name="Tabella5.A1" office:value-type="string">
            <text:p text:style-name="P15">LUOGO DI NASCITA</text:p>
          </table:table-cell>
          <table:table-cell table:style-name="Tabella5.A1" office:value-type="string">
            <text:p text:style-name="P15">DATA DI NASCITA</text:p>
          </table:table-cell>
          <table:table-cell table:style-name="Tabella5.A1" office:value-type="string">
            <text:p text:style-name="P15">RESIDENZA</text:p>
          </table:table-cell>
          <table:table-cell table:style-name="Tabella5.E1" office:value-type="string">
            <text:p text:style-name="P15">CARICA RICOPERTA</text:p>
          </table:table-cell>
        </table:table-row>
        <table:table-row table:style-name="Tabella5.1">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cell table:style-name="Tabella5.E2" office:value-type="string">
            <text:p text:style-name="P16"/>
          </table:table-cell>
        </table:table-row>
        <table:table-row table:style-name="Tabella5.1">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cell table:style-name="Tabella5.E2" office:value-type="string">
            <text:p text:style-name="P16"/>
          </table:table-cell>
        </table:table-row>
        <table:table-row table:style-name="Tabella5.1">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cell table:style-name="Tabella5.E2" office:value-type="string">
            <text:p text:style-name="P16"/>
          </table:table-cell>
        </table:table-row>
        <table:table-row table:style-name="Tabella5.1">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cell table:style-name="Tabella5.E2" office:value-type="string">
            <text:p text:style-name="P16"/>
          </table:table-cell>
        </table:table-row>
      </table:table>
      <text:p text:style-name="P10"><text:span text:style-name="T4">2.31) </text:span><text:span text:style-name="T28">□ </text:span><text:span text:style-name="T3">- le parti di servizio che intende subappaltare nei limiti del 50% dell’importo complessivo del contratto, in conformità a quanto previsto dall’</text:span><text:span text:style-name="T1">art. 105 </text:span><text:span text:style-name="T3">del </text:span><text:span text:style-name="T1">“Codice”;</text:span></text:p>
      <text:p text:style-name="P3">Categoria………………………………………………..……….…… Percentuale % …………</text:p>
      <text:p text:style-name="P10"><text:span text:style-name="T28">□</text:span><text:span text:style-name="T31"> </text:span><text:span text:style-name="T4">–</text:span><text:span text:style-name="T5"> </text:span><text:span text:style-name="T28">che non intende subappaltare </text:span><text:span text:style-name="T3">alcun servizio.</text:span></text:p>
      <text:p text:style-name="P10"><text:span text:style-name="T4">2.32) </text:span><text:span text:style-name="T10">Essere in possesso di di autorizzazioni ai sensi dell’art. 59, c. 2, lett. c-bis, D.P.R. 6 giugno 2001 n. 380, o ai sensi della Circolare C.S.LL.PP. n. 663/2019, come da Capitolato Speciale d’Appalto. </text:span></text:p>
      <text:p text:style-name="P10"><text:span text:style-name="T4">2.33) – </text:span><text:span text:style-name="T28">il contratto collettivo nazionale di lavoro applicato ……………………………………...…..</text:span></text:p>
      <text:p text:style-name="P13">- l’INAIL – sede territoriale …………………….…………. codice Ditta ……………….…………</text:p>
      <text:p text:style-name="P13">numero e posizione assicurativa …………………..…………………………………………….…..</text:p>
      <text:p text:style-name="P13">- l’INPS – sede territoriale ……………………………. matricola aziendale ………………….….…</text:p>
      <text:p text:style-name="P13">- la CASSA EDILE – sede territoriale …………………………………………………………..…..</text:p>
      <text:p text:style-name="P13">Codice Impresa……………………………………………………………………………………….</text:p>
      <text:p text:style-name="P10"><text:span text:style-name="T30">2.34) - </text:span><text:span text:style-name="T28">di essere in possesso di attestazione </text:span><text:span text:style-name="T3">SOA rilasciata da Società Organismo di Attestazione regolarmente autorizzata, in corso di validità alla data di scadenza di presentazione dell’offerta, che documenti il possesso della qualificazione nella categoria e classifica adeguata ai lavori da assumere.</text:span></text:p>
      <text:p text:style-name="P10"><text:span text:style-name="T4">2.35) </text:span><text:span text:style-name="T28">□ </text:span><text:span text:style-name="T4">– </text:span><text:span text:style-name="T3">di essere in possesso della Certificazione del sistema di qualità aziendale conforme alle norme europee della serie UNI EN ISO 9000 – UNI CEI EN 45000 e UNI CEI EN ISO/IEC 1700, rilasciata dai soggetti accreditati ai sensi delle norme europee e riportata nella SOA </text:span><text:span text:style-name="T28">e ne allega relativa copia.</text:span></text:p>
      <text:p text:style-name="P3">OVVERO</text:p>
      <text:p text:style-name="P10"><text:span text:style-name="T28">□</text:span><text:span text:style-name="T31"> </text:span><text:span text:style-name="T4">–</text:span><text:span text:style-name="T5"> </text:span><text:span text:style-name="T3">di non essere in possesso della Certificazione del sistema di qualità.</text:span></text:p>
      <text:p text:style-name="P10"><text:span text:style-name="T4">2.36) </text:span><text:span text:style-name="T28">□ </text:span><text:span text:style-name="T4">– </text:span><text:span text:style-name="T3">di essere in possesso, ai sensi dell’</text:span><text:span text:style-name="T1">art. 93, comma 7 </text:span><text:span text:style-name="T3">del </text:span><text:span text:style-name="T1">“Codice” </text:span><text:span text:style-name="T3">della registrazione al sistema comunitario </text:span><text:span text:style-name="T28">di ecogestione e audit (EMAS) e ne allega relativa documentazione;</text:span></text:p>
      <text:p text:style-name="P5">OVVERO</text:p>
      <text:p text:style-name="P10"><text:span text:style-name="T28">□</text:span><text:span text:style-name="T31"> </text:span><text:span text:style-name="T4">–</text:span><text:span text:style-name="T5"> </text:span><text:span text:style-name="T3">di non essere in possesso della registrazione al sistema comunitario </text:span><text:span text:style-name="T28">di ecogestione e audit (EMAS).</text:span></text:p>
      <text:p text:style-name="P10"><text:span text:style-name="T28">□</text:span><text:span text:style-name="T31"> </text:span><text:span text:style-name="T4">–</text:span><text:span text:style-name="T5"> </text:span><text:span text:style-name="T3">di </text:span><text:span text:style-name="T28">essere in possesso della certificazione ambientale ai sensi della norma UNI EN ISO 14001 e ne allega relativa copia;</text:span></text:p>
      <text:p text:style-name="P5">OVVERO</text:p>
      <text:p text:style-name="P10"><text:span text:style-name="T28">□</text:span><text:span text:style-name="T31"> </text:span><text:span text:style-name="T4">–</text:span><text:span text:style-name="T5"> </text:span><text:span text:style-name="T3">di non essere in possesso </text:span><text:span text:style-name="T28">della certificazione ambientale ai sensi della norma UNI EN ISO 14001.</text:span></text:p>
      <text:p text:style-name="P10"><text:span text:style-name="T28">□</text:span><text:span text:style-name="T31"> </text:span><text:span text:style-name="T4">–</text:span><text:span text:style-name="T5"> </text:span><text:span text:style-name="T3">di essere </text:span><text:span text:style-name="T28">operatore economico che sviluppa un inventario di gas ad effetto serra ai sensi della norma UNI EN ISO 14064-1 o un’impronta climatica (carbon footprint ) di prodotto ai sensi della norma UNI ISO/TS 14067 e ne allega relativa documentazione.</text:span></text:p>
      <text:p text:style-name="P5">OVVERO</text:p>
      <text:p text:style-name="P10"><text:span text:style-name="T28">□</text:span><text:span text:style-name="T31"> </text:span><text:span text:style-name="T4">–</text:span><text:span text:style-name="T5"> </text:span><text:span text:style-name="T3">di non essere </text:span><text:span text:style-name="T28">operatore economico che sviluppa un inventario di gas ad effetto serra ai sensi della norma UNI EN ISO 14064-1 o un’impronta climatica (carbon footprint ) di prodotto ai sensi della norma UNI ISO/TS 14067.</text:span></text:p>
      <text:p text:style-name="P10"><text:span text:style-name="T4">2.37) </text:span><text:span text:style-name="T30">□ </text:span><text:span text:style-name="T4">– </text:span><text:span text:style-name="T28">ad integrazione di quanto indicato nella parte III, sez. C, lett. d) del DGUE, i seguenti </text:span><text:span text:style-name="T28">estremi del provvedimento di ammissione al concordato e del provvedimento di autorizzazione a partecipare alla gara di cui trattasi, rilasciati dal Tribunale di ……………… in data </text:span><text:soft-page-break/><text:span text:style-name="T28">………………….. prot. n. ………………., nonché dichiara di non partecipare alla gara quale mandataria di un raggruppamento temporaneo di imprese e che le altre imprese aderenti al raggruppamento non sono assoggettate ad una procedura concorsuale ai sensi </text:span><text:span text:style-name="T29">dell’art. 186 bis, comma 6 del R.D. 16 marzo 1942, n. 267.</text:span></text:p>
      <text:p text:style-name="P10"><text:span text:style-name="T30">2.38) □ </text:span><text:span text:style-name="T4">– </text:span><text:span text:style-name="T3">con quali Consorziati il Consorzio concorre ai sensi dell’</text:span><text:span text:style-name="T1">art. 48, comma 7, 2^ periodo, </text:span><text:span text:style-name="T3">del </text:span><text:span text:style-name="T1">“Codice”.</text:span></text:p>
      <text:p text:style-name="P10"><text:span text:style-name="T30">2.39) </text:span><text:span text:style-name="T4">– </text:span><text:span text:style-name="T28">ai sensi dell</text:span><text:span text:style-name="T29">’art. 76, comma 6 </text:span><text:span text:style-name="T28">del </text:span><text:span text:style-name="T29">“Codice”, </text:span><text:span text:style-name="T28">l’indirizzo PEC o, solo per i concorrenti aventi sede in altri Stati membri, l’indirizzo di posta elettronica, da utilizzare ai fini delle comunicazioni di</text:span></text:p>
      <text:p text:style-name="P10"><text:span text:style-name="T28">cui all</text:span><text:span text:style-name="T29">’art. 76</text:span><text:span text:style-name="T28">, </text:span><text:span text:style-name="T29">comma 5, </text:span><text:span text:style-name="T28">del </text:span><text:span text:style-name="T29">“Codice” </text:span><text:span text:style-name="T28">a mezzo piattaforma telematica e sul portale appalti.</text:span></text:p>
      <text:p text:style-name="P13">PEC: __________________________________________</text:p>
      <text:p text:style-name="P13">E-MAIL: _______________________________________</text:p>
      <text:p text:style-name="P13"/>
      <text:p text:style-name="P10"><text:span text:style-name="T31"><text:s text:c="22"/></text:span><text:span text:style-name="T28">Data</text:span></text:p>
      <text:p text:style-name="P13">___________________________</text:p>
      <text:p text:style-name="P13"><text:tab/><text:tab/><text:tab/><text:tab/><text:tab/><text:tab/><text:tab/><text:tab/><text:tab/><text:tab/>Firma e Timbro</text:p>
      <text:p text:style-name="P13"><text:tab/><text:tab/><text:tab/><text:tab/><text:tab/><text:tab/><text:tab/><text:tab/><text:tab/>_________________________</text:p>
      <text:p text:style-name="P3"><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IDFont+F1" svg:font-family="CIDFont+F1"/>
    <style:font-face style:name="CIDFont+F2" svg:font-family="CIDFont+F2"/>
    <style:font-face style:name="CIDFont+F3" svg:font-family="CIDFont+F3"/>
    <style:font-face style:name="Mangal1" svg:font-family="Mangal"/>
    <style:font-face style:name="Times New Roman3" svg:font-family="'Times New Roman', 'Times New Roman PS'" style:font-family-generic="roman"/>
    <style:font-face style:name="Times New Roman2" svg:font-family="'Times New Roman', 'Times New Roman PSMT'" style:font-family-generic="roman"/>
    <style:font-face style:name="Lucida Sans2" svg:font-family="'Lucida San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Lucida Sans1" style:font-size-complex="14pt"/>
    </style:style>
    <style:style style:name="Caption_20__28_user_29_" style:display-name="Caption (user)"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2"/>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page"/>
      <style:text-properties fo:color="#000000" style:font-name="Times New Roman2" fo:language="it" fo:country="IT" style:letter-kerning="true" style:font-name-asian="Times New Roman2" style:language-asian="zh" style:country-asian="CN" style:font-name-complex="Times New Roman2" style:language-complex="hi" style:country-complex="IN" fo:hyphenate="false" fo:hyphenation-remain-char-count="2" fo:hyphenation-push-char-count="2"/>
    </style:style>
    <style:style style:name="span_5f_bold_5f_center_5f_big" style:display-name="span_bold_center_big" style:family="text"/>
    <style:style style:name="Car._20_predefinito_20_paragrafo" style:display-name="Car. predefinito paragrafo" style:family="text"/>
    <style:style style:name="Default_20_Paragraph_20_Font" style:display-name="Default Paragraph Font" style:family="text"/>
    <style:style style:name="Font_20_Style44" style:display-name="Font Style44" style:family="text" style:parent-style-name="Default_20_Paragraph_20_Font">
      <style:text-properties fo:color="#000000" style:font-name="Times New Roman1" fo:font-size="10pt" fo:language="zxx" fo:country="none" fo:font-weight="bold" style:font-name-asian="Times New Roman1" style:font-size-asian="10pt" style:language-asian="zh" style:country-asian="CN" style:font-weight-asian="bold" style:font-name-complex="Times New Roman1"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31T11:49:01.542000000</meta:creation-date>
    <dc:date>2021-07-28T14:33:19.36</dc:date>
    <meta:print-date>1995-11-21T17:41:00</meta:print-date>
    <meta:editing-cycles>25</meta:editing-cycles>
    <meta:editing-duration>P23DT23H25M54S</meta:editing-duration>
    <meta:generator>OpenOffice/4.1.9$Win32 OpenOffice.org_project/419m1$Build-9805</meta:generator>
    <meta:document-statistic meta:table-count="5" meta:image-count="0" meta:object-count="0" meta:page-count="7" meta:paragraph-count="131" meta:word-count="3326" meta:character-count="22125"/>
  </office:meta>
</office:document-meta>
</file>