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IDFont+F3" svg:font-family="CIDFont+F3"/>
    <style:font-face style:name="Times New Roman2" svg:font-family="'Times New Roman', 'Times New Roman PS'" style:font-family-generic="roman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37cm" style:line-height-at-least="0cm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/>
    </style:style>
    <style:style style:name="P8" style:family="paragraph" style:parent-style-name="Standard">
      <style:paragraph-properties fo:margin-left="0cm" fo:margin-right="0.037cm" fo:line-height="95%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.037cm" style:line-height-at-least="0cm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P10" style:family="paragraph" style:parent-style-name="Standard">
      <style:paragraph-properties fo:margin-left="0cm" fo:margin-right="0.037cm" fo:line-height="0.012cm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P11" style:family="paragraph" style:parent-style-name="Standard">
      <style:paragraph-properties fo:margin-left="0cm" fo:margin-right="0.037cm" fo:line-height="95%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left="0cm" fo:margin-right="0.037cm" fo:line-height="0.014cm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P13" style:family="paragraph" style:parent-style-name="Standard">
      <style:paragraph-properties fo:margin-left="0cm" fo:margin-right="0.037cm" fo:line-height="95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037cm" style:line-height-at-least="0cm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style-complex="italic"/>
    </style:style>
    <style:style style:name="P15" style:family="paragraph" style:parent-style-name="Standard">
      <style:paragraph-properties fo:margin-left="0cm" fo:margin-right="0.037cm" fo:line-height="0.353cm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style-complex="italic"/>
    </style:style>
    <style:style style:name="P16" style:family="paragraph" style:parent-style-name="Standard">
      <style:paragraph-properties fo:margin-left="0cm" fo:margin-right="0.037cm" fo:line-height="150%" fo:text-align="justify" style:justify-single-word="false" fo:text-indent="0cm" style:auto-text-indent="false">
        <style:tab-stops>
          <style:tab-stop style:position="-8.251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2.501cm" fo:margin-right="0.106cm" fo:line-height="95%" fo:text-align="justify" style:justify-single-word="false" fo:text-indent="-2.501cm" style:auto-text-indent="false"/>
    </style:style>
    <style:style style:name="P18" style:family="paragraph" style:parent-style-name="Standard" style:master-page-name="Standard">
      <style:paragraph-properties fo:margin-left="0cm" fo:margin-right="0.037cm" style:line-height-at-least="0cm" fo:text-align="end" style:justify-single-word="false" fo:text-indent="0cm" style:auto-text-indent="false" style:page-number="auto">
        <style:tab-stops>
          <style:tab-stop style:position="15.75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tyle-complex="italic"/>
    </style:style>
    <style:style style:name="T1" style:family="text">
      <style:text-properties fo:font-weight="bold" style:font-name-asian="Arial" style:font-weight-asian="bold" style:font-name-complex="Times New Roman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text-transform="uppercase" fo:color="#000000" fo:font-size="12pt" fo:font-weight="bold" style:font-name-asian="CIDFont+F3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text-transform="uppercase"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language-complex="ar" style:country-complex="SA" style:font-weight-complex="bold"/>
    </style:style>
    <style:style style:name="T5" style:family="text">
      <style:text-properties fo:text-transform="uppercase"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language-complex="ar" style:country-complex="SA" style:font-weight-complex="bold"/>
    </style:style>
    <style:style style:name="T6" style:family="text">
      <style:text-properties fo:font-style="italic" style:font-name-asian="Arial" style:font-style-asian="italic" style:font-name-complex="Times New Roman" style:font-style-complex="italic"/>
    </style:style>
    <style:style style:name="T7" style:family="text">
      <style:text-properties style:font-name-asian="Ari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7</text:p>
      <text:p text:style-name="P7"/>
      <text:p text:style-name="P7"/>
      <text:p text:style-name="P9">Al Libero Consorzio Comunale di Enna</text:p>
      <text:p text:style-name="P10"/>
      <text:p text:style-name="P7">Settore III</text:p>
      <text:p text:style-name="P11">Piazza Garibaldi, 2</text:p>
      <text:p text:style-name="P12"/>
      <text:p text:style-name="P14">94100 Enna</text:p>
      <text:p text:style-name="P15"/>
      <text:p text:style-name="P15"/>
      <text:p text:style-name="P15"/>
      <text:p text:style-name="P17"><text:span text:style-name="Font_20_Style44"><text:span text:style-name="T3">OGGETTO: </text:span></text:span><text:span text:style-name="Font_20_Style44"><text:span text:style-name="T4">PROCEDURA DI EVIDENZA PUBBLICA, AI SENSI DELL’ART. 36, C. 2, LETT. A) DEL D.LGS 50/2016 DELLA FORNITURA DEL SERVIZIO PER L’ESECUZIONE DI INDAGINI PRELIMINARI E VERIFICHE DEI “LAVORI DI COSTRUZIONE DI UN NUOVO TRATTO DI VARIANTE TRA LE ATTUALI PROGRESSIVE KM 0+000 E KM 4+000 DELLA S.P. 22 DI GAGLIANO (EN) COMPLETAMENTO E ADEGUAMENTO STRUTTURALE ALLE NTC/2018”, CON CRITERIO DI AGGIUDICAZIONE DEL MAGGIOR RIBASSO/MINOR PREZZO, AI SENSI DELL’ART. 36, C. 9 bis DEL CODICE CON L’ESCLUSIONE AUTOMATICA AI SENSI ART. 97, C. 8 DEL CODICE. <text:s/></text:span></text:span><text:span text:style-name="Font_20_Style44"><text:span text:style-name="T5">CUP: G81B20000870009 <text:s/>CIG: 8830423794 </text:span></text:span></text:p>
      <text:p text:style-name="P17"><text:span text:style-name="Font_20_Style44"><text:span text:style-name="T5"/></text:span></text:p>
      <text:p text:style-name="P13">Importo a base di gara, IVA esclusa € 85.451,40 oltre € 536,75 per oneri non soggetti a ribasso, per un totale complessivo di € 104.905,54 comprensivo di IVA al 22%.</text:p>
      <text:p text:style-name="P13"/>
      <text:p text:style-name="P8"><text:bookmark text:name="page1"/>OFFERTA <text:s/>ECONOMICA</text:p>
      <text:p text:style-name="P1"/>
      <text:p text:style-name="P16"><text:span text:style-name="T2"><text:tab/></text:span><text:span text:style-name="T2">Il sottoscritto _____________________________________________________________________ nato a ____________________Il ___/____/____ nella sua qualità di_________________________ del/la Denominazione e Ragione Sociale ___________________________________________ Sede Legale _____________________________________________________________________ Codice Fiscale___________________________Partita IVA_______________________________</text:span></text:p>
      <text:p text:style-name="P2"/>
      <text:p text:style-name="P2">O F F R E</text:p>
      <text:p text:style-name="P2"/>
      <text:p text:style-name="P4"><text:span text:style-name="T7">il ribasso percentuale unico del _________________</text:span><text:span text:style-name="T1">% </text:span><text:span text:style-name="T6">(in cifre)</text:span></text:p>
      <text:p text:style-name="P4"><text:span text:style-name="T6">(in lettere) </text:span><text:span text:style-name="T7">_________________________________________</text:span></text:p>
      <text:p text:style-name="P3">( il ribasso potrà essere espresso con un numero massimo di 4 decimali)</text:p>
      <text:p text:style-name="P4"><text:span text:style-name="T7">da applicarsi sull’importo a base di gara di </text:span><text:span text:style-name="T1">€ __________________ </text:span><text:span text:style-name="T7">al netto degli oneri di sicurezza per un importo pari ad </text:span><text:span text:style-name="T1">€ ___________________</text:span></text:p>
      <text:p text:style-name="P2">D I C H I A R A</text:p>
      <text:p text:style-name="P5">- di aver tenuto conto, nel redigere l’offerta, degli obblighi connessi alle disposizioni in materia di sicurezza e protezione dei lavoratori, delle condizioni di lavoro, nonché l’impegno nell’espletamento della prestazione all’osservanza delle normative in materia e di aver quantificato gli oneri di sicurezza da rischio specifico o aziendale in € ___________________________ in lettere _____________________</text:p>
      <text:p text:style-name="P5">- che i propri costi complessivi di manodopera sono pari ad €________________________in lettere</text:p>
      <text:p text:style-name="P5">______________________.</text:p>
      <text:p text:style-name="P5"/>
      <text:p text:style-name="P5">Data _____________________</text:p>
      <text:p text:style-name="P6"/>
      <text:p text:style-name="P6"><text:tab/><text:tab/><text:tab/>Timbro e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IDFont+F3" svg:font-family="CIDFont+F3"/>
    <style:font-face style:name="Times New Roman2" svg:font-family="'Times New Roman', 'Times New Roman PS'" style:font-family-generic="roman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it" fo:country="IT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Standard_20__28_user_29_" style:display-name="Standard (user)" style:family="paragraph">
      <style:paragraph-properties loext:contextual-spacing="false"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Font_20_Style44" style:display-name="Font Style44" style:family="text" style:parent-style-name="Default_20_Paragraph_20_Font">
      <style:text-properties fo:color="#000000" style:font-name="Times New Roman1" fo:font-size="10pt" fo:language="zxx" fo:country="none" fo:font-weight="bold" style:font-name-asian="Times New Roman1" style:font-size-asian="10pt" style:language-asian="zh" style:country-asian="CN" style:font-weight-asian="bold" style:font-name-complex="Times New Roman1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3</meta:initial-creator>
    <meta:creation-date>1995-11-21T17:41:00</meta:creation-date>
    <dc:date>2021-07-28T14:33:37.94</dc:date>
    <meta:print-date>1995-11-21T17:41:00</meta:print-date>
    <meta:editing-cycles>10</meta:editing-cycles>
    <meta:editing-duration>PT17M42S</meta:editing-duration>
    <meta:generator>OpenOffice/4.1.9$Win32 OpenOffice.org_project/419m1$Build-9805</meta:generator>
    <meta:document-statistic meta:table-count="0" meta:image-count="0" meta:object-count="0" meta:page-count="1" meta:paragraph-count="20" meta:word-count="293" meta:character-count="2201"/>
  </office:meta>
</office:document-meta>
</file>