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7cm" table:align="left" style:writing-mode="lr-tb"/>
    </style:style>
    <style:style style:name="Tabella1.A" style:family="table-column">
      <style:table-column-properties style:column-width="17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53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053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fo:font-size="12pt" fo:font-weight="bold" fo:background-color="#ffff00" style:font-name-asian="CIDFont+F3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fo:font-size="12pt" style:font-name-asian="CIDFont+F1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a" fo:font-size="12pt" style:font-name-asian="CIDFont+F2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a" fo:font-size="12pt" style:font-name-asian="CIDFont+F2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a" fo:font-size="12pt" fo:font-weight="bold" style:font-name-asian="CIDFont+F2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a" fo:font-size="12pt" fo:font-weight="bold" style:font-name-asian="CIDFont+F2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a" fo:font-size="12pt" style:font-name-asian="CIDFont+F4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a" fo:font-size="12pt" style:font-name-asian="CIDFont+F4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a" fo:font-size="12pt" style:font-name-asian="CIDFont+F4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fo:font-size="12pt" fo:font-style="italic" fo:font-weight="bold" style:font-name-asian="CIDFont+F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a" style:font-name="CIDFont+F2" fo:font-size="12pt" fo:background-color="#ffff00" style:font-name-asian="CIDFont+F2" style:font-size-asian="12pt" style:font-name-complex="CIDFont+F2" style:font-size-complex="12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font-size="12pt" style:font-name-asian="CIDFont+F3" style:font-size-asian="12pt" style:font-name-complex="Times New Roman" style:font-size-complex="12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4cm solid #000000" style:text-autospace="none"/>
    </style:style>
    <style:style style:name="P20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.053cm" fo:line-height="200%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loext:contextual-spacing="false" fo:margin-left="0.185cm" fo:margin-right="0.185cm" fo:margin-top="0cm" fo:margin-bottom="0cm" fo:text-align="center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loext:contextual-spacing="false" fo:margin-left="0.185cm" fo:margin-right="0.185cm" fo:margin-top="0cm" fo:margin-bottom="0cm" fo:text-align="justify" style:justify-single-word="false" fo:text-indent="0cm" style:auto-text-indent="false"/>
      <style:text-properties fo:color="#000000" style:font-name="CIDFont+F4" fo:font-size="12pt" style:font-name-asian="CIDFont+F4" style:font-size-asian="12pt" style:font-name-complex="CIDFont+F4" style:font-size-complex="12pt"/>
    </style:style>
    <style:style style:name="P24" style:family="paragraph" style:parent-style-name="Standard">
      <style:paragraph-properties loext:contextual-spacing="false" fo:margin-left="0.185cm" fo:margin-right="0.185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loext:contextual-spacing="false" fo:margin-left="0cm" fo:margin-right="0.185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loext:contextual-spacing="false" fo:margin-left="0cm" fo:margin-right="0.185cm" fo:margin-top="0cm" fo:margin-bottom="0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CIDFont+F1" fo:font-size="12pt" fo:font-weight="bold" style:font-name-asian="CIDFont+F1" style:font-size-asian="12pt" style:font-weight-asian="bold" style:font-name-complex="CIDFont+F1" style:font-size-complex="12pt" style:font-weight-complex="bold"/>
    </style:style>
    <style:style style:name="P28" style:family="paragraph" style:parent-style-name="Standard" style:list-style-name="WW8Num1">
      <style:paragraph-properties loext:contextual-spacing="false" fo:margin-left="0.185cm" fo:margin-right="0.185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fo:font-size="12pt" style:font-name-asian="CIDFont+F2" style:font-size-asian="12pt" style:font-name-complex="Times New Roman" style:font-size-complex="12pt"/>
    </style:style>
    <style:style style:name="T2" style:family="text">
      <style:text-properties fo:color="#00000a" fo:font-size="12pt" style:font-name-asian="CIDFont+F4" style:font-size-asian="12pt" style:font-name-complex="Times New Roman" style:font-size-complex="12pt"/>
    </style:style>
    <style:style style:name="T3" style:family="text">
      <style:text-properties fo:color="#00000a" fo:font-size="12pt" style:font-name-asian="CIDFont+F3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10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fo:font-size="12pt" fo:font-style="italic" fo:font-weight="bold" style:font-name-asian="CIDFont+F3" style:font-size-asian="12pt" style:font-style-asian="italic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font-style="italic" style:text-underline-style="none" fo:font-weight="normal" style:font-name-asian="CIDFont+F3" style:font-size-asian="12pt" style:font-style-asian="italic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style="italic" fo:font-weight="normal" style:font-name-asian="CIDFont+F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fo:font-size="12pt" fo:font-style="italic" fo:font-weight="normal" fo:background-color="#ffffff" style:font-name-asian="CIDFont+F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fo:font-size="12pt" style:font-name-asian="CIDFont+F4" style:font-size-asian="12pt" style:font-name-complex="Times New Roman" style:font-size-complex="12pt"/>
    </style:style>
    <style:style style:name="T16" style:family="text">
      <style:text-properties fo:color="#000000" fo:font-size="12pt" style:font-name-asian="CIDFont+F3" style:font-size-asian="12pt" style:font-name-complex="Times New Roman" style:font-size-complex="12pt"/>
    </style:style>
    <style:style style:name="T17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18" style:family="text">
      <style:text-properties fo:text-transform="uppercase" fo:color="#000000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19" style:family="text">
      <style:text-properties fo:text-transform="uppercase" fo:color="#000000" fo:font-size="12pt" fo:letter-spacing="-0.007cm" fo:font-style="normal" fo:font-weight="normal" style:letter-kerning="true" style:font-name-asian="CIDFont+F3" style:font-size-asian="12pt" style:font-style-asian="normal" style:font-weight-asian="normal" style:font-name-complex="Arial" style:font-size-complex="12pt" style:language-complex="hi" style:country-complex="IN" style:font-style-complex="normal" style:font-weight-complex="bold" style:text-scale="95%"/>
    </style:style>
    <style:style style:name="T20" style:family="text">
      <style:text-properties fo:text-transform="uppercase" fo:color="#000000" fo:font-size="12pt" fo:letter-spacing="-0.005cm" fo:language="it" fo:country="IT" fo:font-style="normal" style:text-underline-style="none" fo:font-weight="bold" style:letter-kerning="true" fo:background-color="#ffffff" style:font-name-asian="CIDFont+F3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scale="95%"/>
    </style:style>
    <style:style style:name="T21" style:family="text">
      <style:text-properties fo:text-transform="uppercase" fo:color="#000000" style:font-name="Times New Roman1" fo:font-size="12pt" fo:letter-spacing="-0.007cm" fo:language="it" fo:country="IT" fo:font-style="normal" fo:font-weight="normal" style:letter-kerning="true" style:font-name-asian="SimSun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 style:text-scale="95%"/>
    </style:style>
    <style:style style:name="T22" style:family="text">
      <style:text-properties fo:text-transform="uppercase" fo:color="#000000" style:font-name="Times New Roman3" fo:font-size="11.5pt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23" style:family="text">
      <style:text-properties fo:text-transform="uppercase" fo:color="#000000" style:text-line-through-style="none" style:font-name="Times New Roman3" fo:font-size="11.5pt" style:text-underline-style="none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24" style:family="text">
      <style:text-properties fo:font-variant="normal" fo:text-transform="none" fo:color="#000000" fo:font-size="12pt" fo:language="zxx" fo:country="none" fo:font-style="italic" style:text-underline-style="none" fo:font-weight="normal" style:letter-kerning="true" style:font-name-asian="CIDFont+F3" style:font-size-asian="12pt" style:language-asian="zh" style:country-asian="CN" style:font-style-asian="italic" style:font-weight-asian="normal" style:font-name-complex="Arial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fo:font-size="12pt" fo:language="zxx" fo:country="none" fo:font-style="italic" style:text-underline-style="none" fo:font-weight="normal" style:letter-kerning="true" style:font-name-asian="CIDFont+F3" style:font-size-asian="12pt" style:language-asian="zh" style:country-asian="CN" style:font-style-asian="italic" style:font-weight-asian="normal" style:font-name-complex="Arial" style:font-size-complex="12pt" style:language-complex="hi" style:country-complex="IN" style:font-weight-complex="bold"/>
    </style:style>
    <style:style style:name="T26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fo:font-size="12pt" fo:letter-spacing="-0.007cm" fo:font-style="normal" fo:font-weight="normal" style:letter-kerning="true" style:font-name-asian="CIDFont+F3" style:font-size-asian="12pt" style:font-style-asian="normal" style:font-weight-asian="normal" style:font-name-complex="Arial" style:font-size-complex="12pt" style:language-complex="hi" style:country-complex="IN" style:font-style-complex="normal" style:font-weight-complex="bold" style:text-scale="95%"/>
    </style:style>
    <style:style style:name="T29" style:family="text">
      <style:text-properties fo:font-variant="normal" fo:text-transform="none" fo:color="#000000" style:font-name="Times New Roman1" fo:font-size="12pt" fo:letter-spacing="-0.007cm" fo:language="it" fo:country="IT" fo:font-style="normal" fo:font-weight="normal" style:letter-kerning="true" style:font-name-asian="SimSun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 style:text-scale="95%"/>
    </style:style>
    <style:style style:name="T30" style:family="text">
      <style:text-properties fo:font-variant="normal" fo:text-transform="none" fo:color="#000000" style:font-name="Times New Roman1" fo:font-size="12pt" fo:letter-spacing="-0.007cm" fo:language="zxx" fo:country="none" fo:font-style="normal" fo:font-weight="normal" style:letter-kerning="true" style:font-name-asian="CIDFont+F3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 style:text-scale="95%"/>
    </style:style>
    <style:style style:name="T31" style:family="text">
      <style:text-properties fo:font-variant="normal" fo:text-transform="none" fo:color="#000000" style:font-name="Times New Roman2" fo:font-size="12pt" fo:letter-spacing="normal" fo:language="it" fo:country="IT" fo:font-style="normal" style:text-underline-style="none" fo:font-weight="normal" style:letter-kerning="true" fo:background-color="#ffffff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4</text:p>
      <text:p text:style-name="P11"/>
      <text:p text:style-name="P5">D I C H I A R A Z I O N E</text:p>
      <text:p text:style-name="P7">resa ai sensi de protocollo di legalità “Accordo Quadro Carlo Alberto Dalla</text:p>
      <text:p text:style-name="P7">Chiesa” stipulato il 12 luglio 2005 fra la Regione Siciliana, il Ministero dell'Interno, le Prefetture</text:p>
      <text:p text:style-name="P7">dell'Isola, l'Autorità di Vigilanza su Contratti Pubblici, l'INPS e l'INAIL</text:p>
      <text:p text:style-name="P19"><text:span text:style-name="T6">(Circolare Assessore Regionale LL.PP. N° 593 del 31 gennaio 2006) e ai sensi del Protocollo di Legalità stipulato il </text:span><text:span text:style-name="T11">28 Giugno 2019</text:span><text:span text:style-name="T6"> fra la Prefettura di Enna, i Sindaci dei Comuni della Provincia di Enna e il Libero Consorzio comunale di Enna.</text:span></text:p>
      <text:p text:style-name="P16"/>
      <text:p text:style-name="P12"><text:span text:style-name="Font_20_Style44"><text:span text:style-name="T18">OGGETTO: </text:span></text:span><text:span text:style-name="Font_20_Style44"><text:span text:style-name="T22">PROCEDURA DI EVIDENZA PUBBLICA, AI SENSI DELL’ART. 36, C. 2, LETT. A) DEL D.LGS 50/2016 DELLA FORNITURA DEL SERVIZIO PER L’ESECUZIONE DI INDAGINI PRELIMINARI E VERIFICHE DEI “LAVORI DI COSTRUZIONE DI UN NUOVO TRATTO DI VARIANTE TRA LE ATTUALI PROGRESSIVE KM 0+000 E KM 4+000 DELLA S.P. 22 DI GAGLIANO (EN) COMPLETAMENTO E ADEGUAMENTO STRUTTURALE ALLE NTC/2018”, CON CRITERIO DI AGGIUDICAZIONE DEL MAGGIOR RIBASSO/MINOR PREZZO, AI SENSI DELL’ART. 36, C. 9 bis DEL CODICE CON L’ESCLUSIONE AUTOMATICA AI SENSI ART. 97, C. 8 DEL CODICE. <text:s/></text:span></text:span><text:span text:style-name="Font_20_Style44"><text:span text:style-name="T23">CUP: G81B20000870009 <text:s/>CIG: 8830423794 </text:span></text:span>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2">Procedura di gara per l’</text:span><text:span text:style-name="Font_20_Style44"><text:span text:style-name="T24">aff</text:span></text:span><text:span text:style-name="Font_20_Style44"><text:span text:style-name="T25">idamento sarà disposto secondo la disciplina dei contratti sottosoglia, mediante affidamento </text:span></text:span><text:span text:style-name="Font_20_Style44"><text:span text:style-name="T26">diretto </text:span></text:span><text:span text:style-name="Font_20_Style44"><text:span text:style-name="T32">ai sensi della </text:span></text:span><text:span text:style-name="Font_20_Style44"><text:span text:style-name="T26">Legge 11 settembre 2020,</text:span></text:span><text:bookmark text:name="inizio11"/><text:span text:style-name="Font_20_Style44"><text:span text:style-name="T26"> n. 120 - Conversione in legge, con modificazioni, d</text:span></text:span><text:span text:style-name="Font_20_Style44"><text:span text:style-name="T27">el D.L. 16 luglio 2020, n. 76, recante “Misure urgenti per la semplificazione e l’innovazione digitali” - (Decreto Semplificazioni)</text:span></text:span><text:span text:style-name="Font_20_Style44"><text:span text:style-name="T33"> – art. 1 – comma 2 - lett. a),</text:span></text:span><text:span text:style-name="Font_20_Style44"><text:span text:style-name="T27"> ma che si ritiene necessario, nel rispetto del principio di economicità e trasparenza dell'azione amministrativa, acquisire il preventivo fra almeno tre operatori economici da eseguire anche attraverso forme semplificate e al fine di individuare a seguito di comparazione, s</text:span></text:span><text:span text:style-name="Font_20_Style44"><text:span text:style-name="T31">econdo il </text:span></text:span><text:span text:style-name="T17">CRITERIO DEL MINOR PREZZO, ai sensi dell’art. 36, c. 9-bis, del codice con esclusione automatica dell’offerta anomala ai sensi dell’art. 97, c. 8, del D.Lgs 50/2016 e ss.mm.ii.; </text:span></text:p>
            <text:p text:style-name="P1"/>
            <text:p text:style-name="P12"><text:span text:style-name="Font_20_Style44"><text:span text:style-name="T28">Importo a base di gara, IVA esclusa, € </text:span></text:span><text:span text:style-name="Font_20_Style44"><text:span text:style-name="T29">85.451,40</text:span></text:span><text:span text:style-name="Font_20_Style44"><text:span text:style-name="T28">, oltre € </text:span></text:span><text:span text:style-name="Font_20_Style44"><text:span text:style-name="T30">536,75 per oneri non soggetti a ribasso</text:span></text:span><text:span text:style-name="Font_20_Style44"><text:span text:style-name="T28">, per un totale complessivo di €</text:span></text:span><text:span text:style-name="Font_20_Style44"><text:span text:style-name="T19"> 104.905,54</text:span></text:span><text:span text:style-name="Font_20_Style44"><text:span text:style-name="T21"> </text:span></text:span><text:span text:style-name="Font_20_Style44"><text:span text:style-name="T29">comprensiva di IVA al 22%</text:span></text:span><text:span text:style-name="Font_20_Style44"><text:span text:style-name="T19">.</text:span></text:span></text:p>
            <text:p text:style-name="P12"/>
            <text:p text:style-name="P21"><text:span text:style-name="Car._20_predefinito_20_paragrafo"><text:span text:style-name="T20">Stazione Appaltante : LIBERO CONSORZIO COMUNALE DI ENNA</text:span></text:span></text:p>
          </table:table-cell>
        </table:table-row>
      </table:table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Il/La sottoscritt… …………………………………………………………………………….………</text:p>
            <text:p text:style-name="P17">nato/a a …………………………………………….. il ………………………………………...……</text:p>
            <text:p text:style-name="P17">residente in ………………………………. (Prov. ……….) Via ……………………………..……...</text:p>
            <text:p text:style-name="P17">nella qualità di ……………………………………………………………………………..…………</text:p>
            <text:p text:style-name="P17">dell’Impresa/Consorzio ……………………………………………………………...…………..…...</text:p>
            <text:p text:style-name="P17">con sede legale in ………………………………………………………………………………..…..</text:p>
            <text:p text:style-name="P17">Cod. Fiscale n° ………………………………… Part. IVA n° ……………………...………………</text:p>
            <text:p text:style-name="P17">Tel./Cell. …………………………………… PEC……………………………………………..……</text:p>
          </table:table-cell>
        </table:table-row>
      </table:table>
      <text:p text:style-name="P8">iscritta nel registro delle imprese tenuto presso la Camera di Commercio di …………………………………………………..… partecipante alla procedura aperta sopra indicata. </text:p>
      <text:p text:style-name="P6">Si obbliga espressamente nel caso di aggiudicazione:</text:p>
      <text:p text:style-name="P8">- a comunicare, tramite il RUP, quale titolare dell’Ufficio di direzione lavori, alla stazione appaltante e all’Osservatorio Regionale Lavori Pubblici, lo stato di avanzamento dei lavori, l’oggetto, l’importo e la titolarità dei contratti di subappalto e derivati, quali il nolo e le forniture, nonché le modalità di scelta dei contraenti e il numero e le qualifiche dei lavoratori da occupare;</text:p>
      <text:p text:style-name="P8"><text:soft-page-break/>-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p>
      <text:p text:style-name="P8">-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);</text:p>
      <text:p text:style-name="P8">- a inserire identiche clausole nei contratti di subappalto, nolo, cottimo etc. ed è consapevole che, in caso contrario, le eventuali autorizzazioni non saranno concesse.</text:p>
      <text:p text:style-name="P6">Pertanto dichiara espressamente ed in modo solenne</text:p>
      <text:p text:style-name="P12"><text:span text:style-name="T2">- </text:span><text:span text:style-name="T15">di non trovarsi in situazioni di controllo o di collegamento (formale e/o sostanziale) con altri concorrenti, </text:span><text:span text:style-name="T16">o di trovarsi in situazioni di controllo o di collegamento (formale e/o sostanziale), con altri concorrenti, </text:span><text:span text:style-name="T3">ma tale situazione non comporta che l’offerta sia imputabile ad un unico centro decisionale </text:span><text:span text:style-name="T15">e che non si è accordato e non si accorderà con altri partecipanti alle gare;</text:span></text:p>
      <text:p text:style-name="P8">- che non subappalterà lavorazioni di alcun tipo ad altre imprese partecipanti alla gara – in forma singola od associata – ed è consapevole che, in caso contrario, tali subappalti non saranno autorizzati;</text:p>
      <text:p text:style-name="P8">- che la propria offerta è improntata a serietà, integrità, indipendenza e segretezza, e si impegna a conformare il proprio comportamento ai principi di lealtà, trasparenza e correttezza; e che non si è accordato e non si accorderà con altri partecipanti alla gara per limitare od eludere in alcun modo la concorrenza;</text:p>
      <text:p text:style-name="P8">- che nel caso di aggiudicazione si obbliga espressamente a segnalare alla stazione appaltante qualsiasi tentativo di turbativa, irregolarità o distorsione nelle fasi di svolgimento della gara e/o durante l’esecuzione del contratto, da parte di ogni interessato o addetto o chiunque possa influenzare le decisioni relative alla gara in oggetto;</text:p>
      <text:p text:style-name="P8">- di obbligarsi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);</text:p>
      <text:p text:style-name="P12"><text:span text:style-name="T2">- di obbligarsi ancora espressamente a inserire identiche clausole nei contratti di subappalto </text:span><text:span text:style-name="T1">(1) </text:span><text:span text:style-name="T2">, nolo, cottimo etc. ed è consapevole che, in caso contrario, le eventuali autorizzazioni non saranno concesse.</text:span></text:p>
      <text:p text:style-name="P8">Dichiara, altresì, espressamente di essere consapevole che le superiori obbligazioni e dichiarazioni sono condizioni rilevanti per la partecipazione alla gara sicchè, qualora la stazione appaltante accerti, nel corso del procedimento di gara, una situazione di collegamento sostanziale, attraverso indizi gravi, precisi e concordanti, l’impresa verrà esclusa.</text:p>
      <text:p text:style-name="P12"/>
      <text:p text:style-name="P3">Si obbliga altresì espressamente nel caso di aggiudicazione a osservare e rispettare:</text:p>
      <text:p text:style-name="P22"/>
      <text:p text:style-name="P22">CLAUSOLE CONTRATTUALI</text:p>
      <text:p text:style-name="P26">Clausola n. 1</text:p>
      <text:p text:style-name="P25"><text:span text:style-name="T5">La sottoscritta impresa dichiara di essere a conoscenza di tutte le norme pattizie di cui al protocollo di legalità, sottoscritto il 28 giugno 2019 con la Prefettura di Enna, tra l’altro consultabile al sito </text:span><text:a xlink:type="simple" xlink:href="http://www.prefettura.it/enna" text:style-name="Internet_20_link" text:visited-style-name="Visited_20_Internet_20_Link"><text:span text:style-name="Internet_20_link"><text:span text:style-name="T5">http://www.prefettura.it/enna</text:span></text:span></text:a><text:span text:style-name="T5">, che qui si intendono integralmente riportate e di accettarne incondizionatamente il contenuto e gli effetti.</text:span></text:p>
      <text:p text:style-name="P26">Clausola n. 2</text:p>
      <text:p text:style-name="P26">La sottoscritta impresa si impegna a comunicare alla stazione appaltante l’elenco delle imprese coinvolte nel piano di affidamento nell’esecuzione dei lavori, servizi o forniture con riguardo alle forniture ed ai servizi di cui all’art. 1, comma 1, lett. a) del protocollo nonché ogni eventuale variazione successivamente intervenuta per qualsiasi motivo. Ove i suddetti affidamenti riguardino i settori di attività a rischio di cui all’art. 1, comma 53, della L. 190/2012, la sottoscritta impresa si impegna ad accertare preventivamente l’avvenuta o richiesta iscrizione della ditta subaffidataria <text:soft-page-break/>negli elenchi prefettizi dei fornitori, prestatori di servizi ed esecutori di lavori non soggetti a tentativi di infiltrazione mafiosa.</text:p>
      <text:p text:style-name="P26">Clausola n. 3</text:p>
      <text:p text:style-name="P26">La sottoscritta impresa si impegna a denunciare immediatamente alle Forze di Polizia oall’Autorità Giudiziaria ogni illecita richiesta di denaro, prestazione o altra utilità ovvero offerta di protezione nei confronti dell’imprenditore, degli eventuali componenti la compagine sociale o dei rispettivi familiari (richiesta di tangenti, pressioni per indirizzare l’assunzione di personale o l’affidamento di lavorazioni, forniture o servizi a determinate imprese, danneggiamenti, furti di beni personali o di cantiere).</text:p>
      <text:p text:style-name="P26">Clausola n. 4</text:p>
      <text:p text:style-name="P26">La sottoscritta impresa si impegna a segnalare alla Prefettura l’avvenuta formalizzazione della denuncia di cui alla precedente clausola 3 e ciò al fine di consentire, nell’immediato, eventuali iniziative di competenza.</text:p>
      <text:p text:style-name="P26">Clausola n. 5</text:p>
      <text:p text:style-name="P25"><text:span text:style-name="T5">La sottoscritta impresa dichiara di conoscere e di accettare la clausola risolutiva espressa che prevede la risoluzione immediata ed automatica del contratto,ovvero la revoca dell’autorizzazione al subappalto o subcontratto, qualora dovessero essere comunicate dalla Prefettura, successivamente alla stipula del contratto o subcontratto, informazioni interdittive analoghe a quelle di cui agli artt. 91 e 94 del D.Lgs. 159/2011, ovvero la sussistenza di ipotesi di collegamento formale e/o sostanziale o di accordi con altre imprese partecipanti alla procedure concorsuali d’interesse. Qualora il contratto sia stato stipulato nelle more dell’acquisizione delle informazioni del Prefetto, sarà applicata a carico dell’impresa, oggetto dell’informativa interdittiva successiva, anche una penale nella misura del 10 % del valore del contratto ovvero, </text:span><text:span text:style-name="T4">qualora lo stesso non sia determinato o determinabile, una penale pari al valore delle prestazioni al momento eseguite; le predette penali saranno applicate mediante automatica detrazione, da parte della stazione appaltante, del relativo importo dalle somme dovute all’impresa in relazioni alle prestazioni eseguite.</text:span></text:p>
      <text:p text:style-name="P13">Clausola n. 6</text:p>
      <text:p text:style-name="P14">La sottoscritta impresa dichiara di conoscere e di accettare la clausola risolutiva espressa che prevede la risoluzione immediata ed automatica del contratto, ovvero la revoca dell’autorizzazione al subappalto o subcontratto, in caso di grave e reiterato inadempimento delle disposizioni in materia di collocamento, igiene e sicurezza sul lavoro anche con riguardo alla nomina del responsabile della sicurezza e di tutela dei lavoratori in materia contrattuale e sindacale.</text:p>
      <text:p text:style-name="P13">Clausola n. 7</text:p>
      <text:p text:style-name="P14">La sottoscritta impresa dichiara di essere a conoscenza del divieto, per le stazioni appaltanti pubbliche, di autorizzare subappalti a favore delle imprese partecipanti alle operazioni di selezione e non risultate aggiudicatarie, salvo le ipotesi di lavorazioni altamente specialistiche o nei casi in cui l’accordo per l’affidamento del subappalto sia intervenuto successivamente all’aggiudicazione.</text:p>
      <text:p text:style-name="P13">Clausola n. 8</text:p>
      <text:p text:style-name="P14">La sottoscritta impresa si impegna a dare comunicazione tempestiva alla Prefettura e all’Autorità giudiziaria di tentativi di concussione e induzione indebita che si siano, in qualsiasi modo, manifestati nei confronti dell’imprenditore, degli organi sociali o dei dirigenti di impresa. Dichiara altresì di essere a conoscenza che il predetto adempimento ha natura essenziale ai fini dell’esecuzione del contratto e che il relativo inadempimento darà luogo alla risoluzione espressa del contratto stesso, ai sensi dell’art. 1456 c.c. ogni qualvolta nei confronti di pubblici amministratori e di funzionari che abbiano esercitata funzioni relative alla stipula ed esecuzione del contratto, sia stata disposta misura cautelare e sia intervenuto rinvio a giudizio per i delitti previsti dagli artt. 317 e 319 quater c.p.</text:p>
      <text:p text:style-name="P13">Clausola n. 9</text:p>
      <text:p text:style-name="P14">La sottoscritta impresa dichiara di conoscere e di accettare la clausola risolutiva espressa, di cui all’art. 1456 c.c., ogni qualvolta nei confronti dell’imprenditore o dei componenti la compagine sociale o dei dirigenti dell’impresa, sia stata disposta misura cautelare o sia intervenuto rinvio a <text:soft-page-break/>giudizio per il delitto di cui all'art. 321 in relazione agli artt. 317, 318, 319, 319 bis, 319 ter, 319 quater, 320, 321, 322, 322 bis, 346 bis, 35.</text:p>
      <text:p text:style-name="P15"/>
      <text:p text:style-name="P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<text:span text:style-name="T8">-</text:span><text:span text:style-name="T10">“</text:span><text:span text:style-name="T7">La Stazione Appaltante si riserva di acquisire sia preventivamente alla stipulazione dell'appalto, sia preventivamente all'autorizzazione dei sub-contratti di qualsiasi importo le informazioni del Prefetto ai sensi e per gli effetti dell'art. 10 del D.P.R. n° 252/98. Qualora il Prefetto attesti, che tra i soggetti interessati emergono elementi relativi a tentativi di infiltrazione mafiosa, la Stazione Appaltante procede all'esclusione del soggetto risultato aggiudicatario ovvero al divieto del sub-contratto.”</text:span></text:p>
            <text:p text:style-name="P24"><text:span text:style-name="T9">-“</text:span><text:span text:style-name="T7">Oltre ai casi in cui ope legis è previsto lo scioglimento del contratto di appalto, la Stazione Appaltante recederà, in qualsiasi tempo, dal contratto, revocherà la concessione o l'autorizzazione al sub-contratto, cottimo, nolo o fornitura al verificarsi dei presupposti stabiliti dall'art.92 del Decreto Legislativo n. 159/2011</text:span><text:span text:style-name="T9">”</text:span><text:span text:style-name="T7">.</text:span></text:p>
            <text:p text:style-name="P24"><text:span text:style-name="T8">-</text:span><text:span text:style-name="T9">“</text:span><text:span text:style-name="T7">Qualora la Commissione di gara rilevi anomalie in ordine alle offerte, considerate dal punto di vista dei valori in generale, della loro distribuzione numerica o raggruppamento, della provenienza territoriale, delle modalità o singolarità con le quali le stesse offerte sono state compilate e presentate, etc., il procedimento di aggiudicazione è sospeso per acquisire le valutazioni (non vincolanti) dell'Autorità, che sono fornite previo invio dei necessari elementi documentali. </text:span></text:p>
            <text:list xml:id="list463426624150406825" text:style-name="WW8Num1">
              <text:list-item>
                <text:p text:style-name="P28"><text:span text:style-name="T13">L’accertamento di infrazioni alla normativa in materia da parte dell’impresa sarà oggetto di apposita comunicazione </text:span><text:span text:style-name="Car._20_predefinito_20_paragrafo2"><text:span text:style-name="T14">all’ANAC.</text:span></text:span><text:span text:style-name="T13"> ed all’Osservatorio Regionale dei Lavori Pubblici.</text:span></text:p>
              </text:list-item>
            </text:list>
          </table:table-cell>
        </table:table-row>
      </table:table>
      <text:p text:style-name="Standard"/>
      <text:p text:style-name="P23"/>
      <text:p text:style-name="P9">Data</text:p>
      <text:p text:style-name="P9">___________________________</text:p>
      <text:p text:style-name="P9"><text:tab/><text:tab/><text:tab/><text:tab/><text:tab/><text:tab/><text:tab/><text:tab/>Firma e Timbro</text:p>
      <text:p text:style-name="P9"><text:tab/><text:tab/><text:tab/><text:tab/><text:tab/><text:tab/><text:tab/>_________________________</text:p>
      <text:p text:style-name="P4"/>
      <text:p text:style-name="P2"/>
      <text:p text:style-name="P10">La dichiarazione è, ovviamente, vincolante se sia espresso l’intendimento di ricorrere ai subappalti con le modalità e nei limiti di cui al band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LIBERA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8pt" style:font-size-asian="18pt"/>
    </style:style>
    <style:style style:name="WW8Num1z0" style:family="text">
      <style:text-properties fo:color="#000000" style:font-name="Symbol" fo:font-size="10pt" fo:font-weight="bold" fo:background-color="#ffffff" style:font-size-asian="10pt" style:font-weight-asian="bold" style:font-name-complex="Arial" style:font-size-complex="11pt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6z0" style:family="text">
      <style:text-properties fo:color="#000000" style:font-name="Times New Roman" fo:font-size="10pt" fo:font-weight="bold" fo:background-color="#ffffff" style:font-size-asian="10pt" style:font-weight-asian="bold" style:font-name-complex="Arial" style:font-size-complex="11pt" style:font-style-complex="italic"/>
    </style:style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size="10pt" fo:language="zxx" fo:country="none" fo:font-weight="bold" style:font-name-asian="Times New Roman1" style:font-size-asian="10pt" style:language-asian="zh" style:country-asian="CN" style:font-weight-asian="bold" style:font-name-complex="Times New Roman1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09:54:22</meta:creation-date>
    <dc:date>2021-07-28T14:33:00.75</dc:date>
    <meta:print-date>1995-11-21T17:41:00</meta:print-date>
    <meta:editing-cycles>20</meta:editing-cycles>
    <meta:editing-duration>P23DT23H47M26S</meta:editing-duration>
    <meta:generator>OpenOffice/4.1.9$Win32 OpenOffice.org_project/419m1$Build-9805</meta:generator>
    <meta:document-statistic meta:table-count="3" meta:image-count="0" meta:object-count="0" meta:page-count="4" meta:paragraph-count="61" meta:word-count="1898" meta:character-count="13291"/>
  </office:meta>
</office:document-meta>
</file>