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Arial Unicode MS" style:font-name-complex="Arial2"/>
    </style:style>
    <style:style style:name="P5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Times New Roman" style:font-name-complex="Arial2"/>
    </style:style>
    <style:style style:name="P6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Times New Roman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10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size="11pt" style:font-name-asian="TimesNewRomanPSMT" style:font-size-asian="11pt" style:font-size-complex="11pt"/>
    </style:style>
    <style:style style:name="P11" style:family="paragraph" style:parent-style-name="sche_5f_4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Times New Roman" style:text-underline-style="solid" style:text-underline-width="auto" style:text-underline-color="font-color" style:font-name-complex="Arial2"/>
    </style:style>
    <style:style style:name="P13" style:family="paragraph" style:parent-style-name="Normal_20__28_Web_29_">
      <style:paragraph-properties fo:margin-top="0cm" fo:margin-bottom="0cm" fo:text-align="justify" style:justify-single-word="false"/>
    </style:style>
    <style:style style:name="P14" style:family="paragraph" style:parent-style-name="sche_5f_3">
      <style:paragraph-properties fo:text-align="justify" style:justify-single-word="false">
        <style:tab-stops>
          <style:tab-stop style:position="1.834cm"/>
        </style:tab-stops>
      </style:paragraph-properties>
    </style:style>
    <style:style style:name="P15" style:family="paragraph" style:parent-style-name="sche_5f_3">
      <style:paragraph-properties fo:text-align="justify" style:justify-single-word="false">
        <style:tab-stops>
          <style:tab-stop style:position="1.834cm"/>
        </style:tab-stops>
      </style:paragraph-properties>
      <style:text-properties fo:font-size="12pt" fo:font-style="italic" style:font-size-asian="12pt" style:font-style-asian="italic" style:font-name-complex="Arial2" style:font-size-complex="12pt"/>
    </style:style>
    <style:style style:name="P16" style:family="paragraph" style:parent-style-name="Standard" style:master-page-name="Standard">
      <style:paragraph-properties fo:margin-left="1.249cm" fo:margin-right="0cm" fo:text-align="end" style:justify-single-word="false" fo:text-indent="0cm" style:auto-text-indent="false" style:page-number="auto"/>
      <style:text-properties fo:font-size="11pt" fo:font-weight="bold" style:font-name-asian="TimesNewRomanPSM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Arial2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asian="Arial Unicode MS" style:font-name-complex="Arial2"/>
    </style:style>
    <style:style style:name="P22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Times New Roman" fo:font-weight="bold" style:font-weight-asian="bold" style:font-name-complex="Arial2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start" style:justify-single-word="false"/>
      <style:text-properties fo:font-size="11pt" fo:font-style="italic" style:font-name-asian="TimesNewRomanPSMT" style:font-size-asian="11pt" style:font-style-asian="italic" style:font-size-complex="11pt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  <style:text-properties style:font-name="Times New Roman" style:font-name-asian="Arial Unicode MS" style:font-name-complex="Arial2"/>
    </style:style>
    <style:style style:name="P27" style:family="paragraph" style:parent-style-name="sche_5f_4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fo:font-size="12pt" fo:font-style="italic" style:font-name-asian="Times New Roman1" style:font-size-asian="12pt" style:font-style-asian="italic" style:font-size-complex="12pt"/>
    </style:style>
    <style:style style:name="P28" style:family="paragraph" style:parent-style-name="sche_5f_4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che_5f_3">
      <style:paragraph-properties fo:text-align="justify" style:justify-single-word="false">
        <style:tab-stops>
          <style:tab-stop style:position="1.834cm"/>
        </style:tab-stops>
      </style:paragraph-properties>
      <style:text-properties fo:font-size="12pt" fo:font-style="italic" style:font-size-asian="12pt" style:font-style-asian="italic" style:font-name-complex="Arial2" style:font-size-complex="12pt"/>
    </style:style>
    <style:style style:name="P30" style:family="paragraph" style:parent-style-name="Default" style:list-style-name="WWNum5">
      <style:paragraph-properties fo:margin-left="3.112cm" fo:margin-right="0cm" fo:text-indent="-0.651cm" style:auto-text-indent="false"/>
      <style:text-properties style:font-name="Times New Roman" style:font-name-complex="Times New Roman1"/>
    </style:style>
    <style:style style:name="P31" style:family="paragraph" style:parent-style-name="Default" style:list-style-name="WWNum5">
      <style:paragraph-properties fo:margin-left="3.112cm" fo:margin-right="0cm" fo:text-indent="-0.651cm" style:auto-text-indent="false"/>
      <style:text-properties style:font-name="Times New Roman" style:language-asian="it" style:country-asian="IT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tyle="italic" style:font-style-asian="italic" style:font-name-complex="Arial2"/>
    </style:style>
    <style:style style:name="T5" style:family="text">
      <style:text-properties style:font-name="Times New Roman" style:font-name-complex="Arial2"/>
    </style:style>
    <style:style style:name="T6" style:family="text">
      <style:text-properties style:font-name="Times New Roman" style:font-name-complex="Arial2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style:font-name="Times New Roman" fo:font-weight="bold" style:font-weight-asian="bold" style:font-name-complex="Arial2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text-position="super 58%" style:font-name="Times New Roman" style:font-name-asian="TimesNewRomanPSMT"/>
    </style:style>
    <style:style style:name="T11" style:family="text">
      <style:text-properties fo:color="#00000a" style:font-name="Times New Roman" style:font-name-complex="Times New Roman1"/>
    </style:style>
    <style:style style:name="T12" style:family="text">
      <style:text-properties fo:color="#00000a" style:font-name="Times New Roman" fo:letter-spacing="0.064cm" style:font-name-complex="Times New Roman1"/>
    </style:style>
    <style:style style:name="T13" style:family="text">
      <style:text-properties fo:font-size="12pt" fo:font-style="italic" style:font-size-asian="12pt" style:font-style-asian="italic" style:font-name-complex="Arial2" style:font-size-complex="12pt"/>
    </style:style>
    <style:style style:name="T14" style:family="text">
      <style:text-properties style:use-window-font-color="true" style:font-name="Times New Roman" fo:font-style="italic" style:font-style-asian="italic" style:font-style-complex="italic"/>
    </style:style>
    <style:style style:name="T15" style:family="text">
      <style:text-properties style:use-window-font-color="true" style:font-name="Times New Roman" fo:font-style="italic" fo:background-color="transparen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C</text:p>
      <text:p text:style-name="P10"/>
      <text:p text:style-name="P1"><text:span text:style-name="T2">Spett.</text:span><text:span text:style-name="T10">le</text:span><text:span text:style-name="T2"> Libero Consorzio Comunale di Enna</text:span></text:p>
      <text:p text:style-name="P17"><text:s/>Piazza Garibaldi 2</text:p>
      <text:p text:style-name="P1"><text:span text:style-name="T1">94100 ENNA</text:span></text:p>
      <text:p text:style-name="P1"><text:span text:style-name="T1">D</text:span><text:span text:style-name="T15">a inviare a mezzo registrazione alla piattaforma telematica dell'Ente all'indirizzo</text:span><text:span text:style-name="T3"> </text:span><text:a xlink:type="simple" xlink:href="https://provincia-enna.acquistitelematici.it/" text:style-name="Internet_20_link" text:visited-style-name="Visited_20_Internet_20_Link"><text:span text:style-name="T3">https://provincia-enna.acquistitelematici.it/</text:span></text:a><text:span text:style-name="T3"> </text:span></text:p>
      <text:p text:style-name="P24"/>
      <text:p text:style-name="P2"/>
      <text:p text:style-name="P18">Manifestazione di interesse ad essere invitati alla procedura relativa al</text:p>
      <text:p text:style-name="P18"><text:s/>SERVIZIO DI COORDINATORE DELLA SICUREZZA IN FASE DI PROGETTAZIONE E DI ESECUZIONE PER I LAVORI DI COMPLETAMENTO DELLA S.P. 22 DAL KM 0+400 AL KM 4+400 (BIVIO SS. 121 – GAGLIANO C/TO)</text:p>
      <text:p text:style-name="P18">CUP: G81B20000870009 - CIG: 8859163C92</text:p>
      <text:p text:style-name="P3"/>
      <text:p text:style-name="P20">Il <text:s/>_________________________________codice fiscale n. ___________________________</text:p>
      <text:p text:style-name="P20">nato il _____________a ____________________________________e residente a______________in __________________ Via _______________________________ n. ____</text:p>
      <text:p text:style-name="P20">CAP. <text:s/>__________ Tel. n. ____________________ Fax n.<text:tab/>_______________Indirizzo</text:p>
      <text:p text:style-name="P25"><text:span text:style-name="T1">pec: _________________________ partita IVA n.______________________________ <text:s/>iscritto all'Ordine ___________________________ , iscritto all'Albo Regionale Professionisti A</text:span>RT. 12 L.R.12 LUGLIO 2011 N. 12 ____________________________ </text:p>
      <text:p text:style-name="P12"/>
      <text:p text:style-name="P13"><text:span text:style-name="T5">Avendo</text:span><text:span text:style-name="T4"> </text:span><text:span text:style-name="T6">preso integrale visione dell’Avviso di indagine di mercato ed accettate con la sottoscrizione della presente, </text:span><text:span text:style-name="T5">tutte le condizioni, le prescrizioni, le clausole e i termini di partecipazione, ivi previsti, e in particolare:</text:span></text:p>
      <text:p text:style-name="P8"><text:span text:style-name="T5">- </text:span><text:span text:style-name="T7">Che con la pubblicazione dell’avviso di indagine non è indetta alcuna procedura di affidamento concorsuale e, pertanto, non sono previste graduatorie, attribuzione di punteggi, o altre classificazioni di merito;</text:span></text:p>
      <text:p text:style-name="P19">- Che l’indagine di mercato è preordinata a conoscere gli operatori interessati a partecipare alla procedura di affidamento di cui all’oggetto e non ingenera negli stessi alcun affidamento sul successivo invito (cfr. Linee Guida ANAC n.4 par. 5.1.2)</text:p>
      <text:p text:style-name="P19">- Che le adesioni hanno il solo scopo di comunicare la disponibilità ad essere invitati alla procedura negoziata di che trattasi;</text:p>
      <text:p text:style-name="P19">- Che l’avviso non costituisce un invito ad offrire né un’offerta al pubblico ai sensi dell’art. 1336 c.c. o promessa al pubblico ai sensi dell’art. 1989 c.c.;</text:p>
      <text:p text:style-name="P4">- Che il Libero Consorzio Comunale di Enna, si riserva di non procedere all’indizione della procedura di l’affidamento del servizio e/o sospendere, modificare o annullare in tutto o in parte la presente indagine di mercato con atto motivato, senza che i soggetti richiedenti possano vantare alcuna pretesa;</text:p>
      <text:list xml:id="list8887276026312346569" text:style-name="WWNum4">
        <text:list-item>
          <text:p text:style-name="P26">che la procedura di affidamento del servizio di sorveglianza Archeologica avverrà, dopo aver espletato sorteggio pubblico tra tutti gli operatori economici che hanno manifestato interesse a partecipare;</text:p>
        </text:list-item>
      </text:list>
      <text:p text:style-name="P4"/>
      <text:p text:style-name="P6">MANIFESTA</text:p>
      <text:p text:style-name="P6"/>
      <text:p text:style-name="P9"><text:span text:style-name="T5">il</text:span><text:span text:style-name="T8"> </text:span><text:span text:style-name="T5">proprio interesse a partecipare alla procedura in oggetto e, a tal fine, ai sensi degli artt. <text:s/>46 e 47 del <text:s/>DPR 445/2000 e consapevole delle sanzioni penali previste dall’art.76 dello stesso DPR in caso di dichiarazioni mendaci o uso/formazione di atti falsi ,</text:span></text:p>
      <text:p text:style-name="P6"/>
      <text:p text:style-name="P6">DICHIARA</text:p>
      <text:p text:style-name="P5"><text:soft-page-break/></text:p>
      <text:p text:style-name="P8"><text:span text:style-name="T5">- </text:span><text:span text:style-name="T9">di essere in possesso dei requisiti professionali e tecnico/professionali organizzativi previsti nell’avviso di manifestazione d’interesse e nello specifico dei requisiti richiesti:</text:span></text:p>
      <text:list xml:id="list188334845811353925" text:style-name="WWNum5">
        <text:list-item>
          <text:p text:style-name="P30">Requisiti minimi previsti dal D.Lgs. 81/08 e ss.mm.ii;</text:p>
        </text:list-item>
        <text:list-item>
          <text:p text:style-name="P31">Requisiti di ordine generale ai sensi dell'art.80 del D. Lgs. n.50/2016;</text:p>
        </text:list-item>
      </text:list>
      <text:p text:style-name="P8"><text:span text:style-name="T11">- di acconsentire al trattamento dei dati personali trasmessi, anche con strumenti informatici, nel rispetto della disciplina dettata dal D.Lgs. n. 196/2003 e s.m.i., ed esclusivamente per le finalità di cui alla presente manifestazione</text:span><text:span text:style-name="T12"> </text:span><text:span text:style-name="T11">d'interesse.</text:span></text:p>
      <text:p text:style-name="P7"/>
      <text:p text:style-name="P15">Indica l’indirizzo di posta elettronica certificata per le comunicazioni il seguente:</text:p>
      <text:p text:style-name="P14"><text:a xlink:type="simple" xlink:href="mailto:filippo.fiammetta@provincia.enna.it" text:style-name="Internet_20_link" text:visited-style-name="Visited_20_Internet_20_Link"><text:span text:style-name="T13">eugenio.diliberto@provincia.enna.it</text:span></text:a><text:span text:style-name="T13"> - </text:span><text:a xlink:type="simple" xlink:href="mailto:sergio.trapani@provincia.enna.it" text:style-name="Internet_20_link" text:visited-style-name="Visited_20_Internet_20_Link"><text:span text:style-name="T13">sergio.trapani@provincia.enna.it</text:span></text:a></text:p>
      <text:p text:style-name="P15"/>
      <text:p text:style-name="P27"><text:s/></text:p>
      <text:p text:style-name="P11"/>
      <text:p text:style-name="P28">LUOGO E DATA <text:s text:c="83"/></text:p>
      <text:p text:style-name="P28"><text:s text:c="118"/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3.112cm" fo:margin-right="1.311cm" fo:text-align="justify" style:justify-single-word="false" fo:orphans="0" fo:widows="0" fo:hyphenation-ladder-count="no-limit" fo:text-indent="-0.6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Myriad Pro Light" fo:font-size="12pt" style:font-name-asian="Times New Roman1" style:font-size-asian="12pt" style:language-asian="zh" style:country-asian="CN" style:font-name-complex="Myriad Pro Light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Helvetica" style:font-name-asian="Helvetica1" style:font-name-complex="Helvetica1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name-asian="Cambria1" style:font-style-asian="italic" style:font-name-complex="Cambria1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sche_5f_4" style:display-name="sche_4" style:family="paragraph" style:default-outline-level="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style:font-name-asian="Arial2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style:font-name-asian="Arial2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Corpo_20_del_20_testo_20_23" style:display-name="Corpo del testo 23" style:family="paragraph" style:parent-style-name="Standard" style:default-outline-level="" style:list-style-name=""/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ahoma1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font-name-complex="Arial2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365f91" style:font-name="Cambria" fo:font-size="10pt" fo:font-style="italic" style:font-name-asian="Cambria1" style:font-size-asian="10pt" style:language-asian="it" style:country-asian="IT" style:font-style-asian="italic" style:font-name-complex="Cambria1" style:font-size-complex="10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Helvetica" fo:font-size="10pt" style:font-name-asian="Times New Roman1" style:font-size-asian="10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WW8Num10z0" style:family="text">
      <style:text-properties fo:color="#000000" style:text-line-through-style="none" style:font-name="Arial1" fo:font-size="11pt" fo:font-weight="bold" style:font-name-asian="Arial2" style:font-size-asian="11pt" style:font-weight-asian="bold" style:font-name-complex="Arial2" style:font-size-complex="11pt"/>
    </style:style>
    <style:style style:name="WW8Num2z0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ListLabel_20_1" style:display-name="ListLabel 1" style:family="text">
      <style:text-properties fo:color="#00000a" style:font-name-asian="Times New Roman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" style:display-name="ListLabel 2" style:family="text">
      <style:text-properties fo:color="#00000a" style:font-name-asian="Times New Roman1" style:font-name-complex="Times New Roman1"/>
    </style:style>
    <style:style style:name="ListLabel_20_3" style:display-name="ListLabel 3" style:family="text">
      <style:text-properties style:font-name-asian="OpenSymbol2" style:font-name-complex="OpenSymbol2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lisi</meta:initial-creator>
    <meta:editing-cycles>7</meta:editing-cycles>
    <meta:print-date>2021-08-10T11:23:00</meta:print-date>
    <meta:creation-date>2021-08-03T08:08:00</meta:creation-date>
    <dc:date>2021-08-25T09:22:46.68</dc:date>
    <meta:editing-duration>PT4M28S</meta:editing-duration>
    <meta:generator>OpenOffice/4.1.9$Win32 OpenOffice.org_project/419m1$Build-9805</meta:generator>
    <meta:document-statistic meta:table-count="0" meta:image-count="0" meta:object-count="0" meta:page-count="2" meta:paragraph-count="31" meta:word-count="483" meta:character-count="3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