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3" svg:font-family="CIDFont+F3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30" style:family="table">
      <style:table-properties style:width="17.381cm" fo:margin-left="-0.191cm" fo:margin-top="0cm" fo:margin-bottom="0cm" table:align="left" style:writing-mode="lr-tb"/>
    </style:style>
    <style:style style:name="Tabella30.A" style:family="table-column">
      <style:table-column-properties style:column-width="17.381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17.013cm" fo:margin-left="0.019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31" style:family="table">
      <style:table-properties style:width="17.247cm" fo:margin-left="-0.191cm" fo:margin-top="0cm" fo:margin-bottom="0cm" table:align="left" style:writing-mode="lr-tb"/>
    </style:style>
    <style:style style:name="Tabella31.A" style:family="table-column">
      <style:table-column-properties style:column-width="17.247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2" style:family="table">
      <style:table-properties style:width="16.252cm" fo:margin-left="0cm" fo:margin-top="0cm" fo:margin-bottom="0cm" table:align="left" style:writing-mode="lr-tb"/>
    </style:style>
    <style:style style:name="Tabella32.A" style:family="table-column">
      <style:table-column-properties style:column-width="7.251cm"/>
    </style:style>
    <style:style style:name="Tabella32.B" style:family="table-column">
      <style:table-column-properties style:column-width="9.001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Default">
      <style:text-properties style:font-name="Times New Roman" fo:font-size="8pt" officeooo:paragraph-rsid="000ffafa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fo:font-size="8pt" officeooo:paragraph-rsid="000ffafa" style:font-size-asian="8pt" style:font-size-complex="8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8pt" officeooo:paragraph-rsid="000ffaf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officeooo:paragraph-rsid="000ffafa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ffafa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286863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2f1f51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officeooo:paragraph-rsid="000ffafa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officeooo:paragraph-rsid="000ffafa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ffafa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0ffaf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letter-spacing="-0.005cm" officeooo:paragraph-rsid="000ffafa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fo:color="#000000" fo:letter-spacing="-0.005cm" officeooo:paragraph-rsid="0022e06d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officeooo:paragraph-rsid="000ffafa"/>
    </style:style>
    <style:style style:name="P15" style:family="paragraph" style:parent-style-name="Standard">
      <style:paragraph-properties fo:text-align="justify" style:justify-single-word="false"/>
      <style:text-properties fo:color="#000000" fo:font-size="9pt" fo:letter-spacing="0.035cm" officeooo:paragraph-rsid="000ffafa" style:font-size-asian="9pt" style:font-size-complex="9pt"/>
    </style:style>
    <style:style style:name="P16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fo:color="#000000" fo:font-size="8pt" officeooo:paragraph-rsid="000ffafa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fo:font-size="8pt" officeooo:paragraph-rsid="000ffafa" style:font-size-asian="8pt" style:font-size-complex="8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fo:font-size="6pt" fo:font-style="italic" officeooo:paragraph-rsid="000ffafa" style:font-size-asian="6pt" style:language-asian="ar" style:country-asian="SA" style:font-style-asian="italic" style:font-size-complex="6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fo:letter-spacing="0.035cm" fo:font-style="italic" officeooo:paragraph-rsid="000ffafa" style:font-style-asian="italic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f1f75" fo:background-color="#ffff00" style:font-name-asian="CIDFont+F3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f1f75" fo:background-color="transparent" style:font-name-asian="CIDFont+F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officeooo:paragraph-rsid="000ffafa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officeooo:paragraph-rsid="000ffafa" fo:background-color="transparent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ffafa" style:font-weight-asian="bold"/>
    </style:style>
    <style:style style:name="P25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officeooo:paragraph-rsid="000ffafa"/>
    </style:style>
    <style:style style:name="P26" style:family="paragraph" style:parent-style-name="Standard">
      <style:paragraph-properties fo:hyphenation-ladder-count="no-limit"/>
      <style:text-properties officeooo:paragraph-rsid="000ffafa" fo:hyphenate="false" fo:hyphenation-remain-char-count="2" fo:hyphenation-push-char-count="2" loext:hyphenation-no-caps="false"/>
    </style:style>
    <style:style style:name="P27" style:family="paragraph" style:parent-style-name="Standard">
      <style:text-properties style:font-name="Ink Free" fo:font-size="8pt" officeooo:paragraph-rsid="000ffafa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0ffafa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1.5pt" fo:font-weight="bold" officeooo:paragraph-rsid="0022e06d" style:font-size-asian="11.5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officeooo:paragraph-rsid="000ffafa" style:font-size-asian="18pt" style:font-weight-asian="bold" style:font-size-complex="18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3a73e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0ffa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0ffa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break-before="page"/>
      <style:text-properties officeooo:paragraph-rsid="000ffafa"/>
    </style:style>
    <style:style style:name="P35" style:family="paragraph" style:parent-style-name="Standard">
      <loext:graphic-properties draw:fill="solid" draw:fill-color="#ffffff"/>
      <style:paragraph-properties fo:margin-left="0.026cm" fo:margin-right="0cm" fo:text-indent="0cm" style:auto-text-indent="false" fo:background-color="#ffffff"/>
      <style:text-properties officeooo:paragraph-rsid="000ffafa"/>
    </style:style>
    <style:style style:name="P36" style:family="paragraph" style:parent-style-name="Standard">
      <loext:graphic-properties draw:fill="solid" draw:fill-color="#ffffff"/>
      <style:paragraph-properties fo:margin-left="7.518cm" fo:margin-right="0cm" fo:text-indent="1.224cm" style:auto-text-indent="false" fo:background-color="#ffffff"/>
      <style:text-properties fo:color="#000000" officeooo:paragraph-rsid="000ffafa"/>
    </style:style>
    <style:style style:name="P3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officeooo:paragraph-rsid="000ffafa"/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color="#000000" fo:font-size="8pt" officeooo:paragraph-rsid="000ffafa" style:font-size-asian="8pt" style:font-size-complex="8pt"/>
    </style:style>
    <style:style style:name="P39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color="#000000" officeooo:paragraph-rsid="000ffafa"/>
    </style:style>
    <style:style style:name="P40" style:family="paragraph" style:parent-style-name="Standard">
      <style:paragraph-properties fo:margin-left="2.251cm" fo:margin-right="0cm" fo:text-align="justify" style:justify-single-word="false" fo:text-indent="-2.215cm" style:auto-text-indent="false"/>
      <style:text-properties officeooo:paragraph-rsid="000ffafa"/>
    </style:style>
    <style:style style:name="P41" style:family="paragraph" style:parent-style-name="Standard">
      <style:paragraph-properties fo:margin-left="2.251cm" fo:margin-right="0cm" fo:text-align="justify" style:justify-single-word="false" fo:text-indent="-2.215cm" style:auto-text-indent="false"/>
      <style:text-properties fo:color="#000000" fo:font-size="8pt" fo:font-style="italic" officeooo:paragraph-rsid="000ffafa" style:font-size-asian="8pt" style:font-style-asian="italic" style:font-size-complex="8pt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ffafa"/>
    </style:style>
    <style:style style:name="P43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solid" draw:fill-color="#ffffff"/>
      <style:paragraph-properties fo:margin-left="9.7cm" fo:margin-right="0cm" fo:text-indent="0cm" style:auto-text-indent="false" style:page-number="auto" fo:background-color="#ffffff"/>
      <style:text-properties fo:color="#000000" style:font-name="Times New Roman" fo:font-size="12pt" officeooo:paragraph-rsid="000ffafa" style:font-name-asian="CIDFont+F3" style:font-size-asian="12pt" style:font-name-complex="Times New Roman" style:font-size-complex="12pt"/>
    </style:style>
    <style:style style:name="P45" style:family="paragraph" style:parent-style-name="Standard" style:master-page-name="">
      <loext:graphic-properties draw:fill="solid" draw:fill-color="#ffffff"/>
      <style:paragraph-properties fo:margin-left="9.7cm" fo:margin-right="0cm" fo:text-indent="0cm" style:auto-text-indent="false" style:page-number="auto" fo:background-color="#ffffff"/>
      <style:text-properties fo:color="#000000" officeooo:paragraph-rsid="000ffafa"/>
    </style:style>
    <style:style style:name="P46" style:family="paragraph" style:parent-style-name="Standard">
      <loext:graphic-properties draw:fill="solid" draw:fill-color="#ffffff"/>
      <style:paragraph-properties fo:margin-left="9.7cm" fo:margin-right="0cm" fo:text-indent="0cm" style:auto-text-indent="false" fo:background-color="#ffffff"/>
      <style:text-properties fo:color="#000000" style:font-name="Times New Roman" fo:font-size="12pt" officeooo:rsid="000ffafa" officeooo:paragraph-rsid="000ffafa" style:font-name-asian="CIDFont+F3" style:font-size-asian="12pt" style:font-name-complex="Times New Roman" style:font-size-complex="12pt"/>
    </style:style>
    <style:style style:name="P47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3a73ea"/>
    </style:style>
    <style:style style:name="P4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fo:font-size="12pt" fo:font-weight="normal" officeooo:paragraph-rsid="003a73ea" style:font-size-asian="12pt" style:font-weight-asian="normal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fo:font-size="12pt" fo:font-weight="normal" officeooo:paragraph-rsid="003a73ea" style:font-size-asian="12pt" style:font-weight-asian="normal"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" fo:font-size="12pt" fo:font-weight="bold" officeooo:paragraph-rsid="003a73ea" style:font-name-asian="TimesNewRomanPS-BoldMT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style:text-autospace="none"/>
      <style:text-properties officeooo:paragraph-rsid="003a73ea" fo:background-color="transparent"/>
    </style:style>
    <style:style style:name="P52" style:family="paragraph" style:parent-style-name="List_20_Paragraph" style:list-style-name="WWNum1">
      <style:paragraph-properties fo:text-align="justify" style:justify-single-word="false"/>
      <style:text-properties style:text-line-through-style="none" style:text-line-through-type="none" officeooo:paragraph-rsid="000ffafa"/>
    </style:style>
    <style:style style:name="P53" style:family="paragraph" style:parent-style-name="List_20_Paragraph" style:list-style-name="WWNum1">
      <style:paragraph-properties fo:text-align="justify" style:justify-single-word="false"/>
      <style:text-properties fo:color="#000000" fo:font-size="8pt" officeooo:paragraph-rsid="000ffafa" style:font-size-asian="8pt" style:font-size-complex="8pt"/>
    </style:style>
    <style:style style:name="P5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000000" officeooo:paragraph-rsid="000ffafa" style:font-weight-complex="bold"/>
    </style:style>
    <style:style style:name="P55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56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ffafa" fo:hyphenate="false" fo:hyphenation-remain-char-count="2" fo:hyphenation-push-char-count="2" loext:hyphenation-no-caps="false"/>
    </style:style>
    <style:style style:name="P57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officeooo:paragraph-rsid="000ffafa" fo:hyphenate="false" fo:hyphenation-remain-char-count="2" fo:hyphenation-push-char-count="2" loext:hyphenation-no-caps="false"/>
    </style:style>
    <style:style style:name="P58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61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officeooo:paragraph-rsid="000ffafa" fo:hyphenate="false" fo:hyphenation-remain-char-count="2" fo:hyphenation-push-char-count="2" loext:hyphenation-no-caps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fo:background-color="transparent" loext:char-shading-value="0" style:font-size-asian="8pt" style:font-weight-asian="bold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background-color="transparent" loext:char-shading-value="0" style:font-style-asian="italic"/>
    </style:style>
    <style:style style:name="T7" style:family="text">
      <style:text-properties fo:font-size="10pt" fo:letter-spacing="0.035cm" style:font-size-asian="10pt" style:language-asian="ar" style:country-asian="SA" style:font-size-complex="10pt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letter-spacing="0.035cm"/>
    </style:style>
    <style:style style:name="T12" style:family="text">
      <style:text-properties fo:color="#000000" fo:letter-spacing="0.035cm" fo:font-style="italic" style:font-style-asian="italic"/>
    </style:style>
    <style:style style:name="T13" style:family="text">
      <style:text-properties fo:color="#000000" fo:letter-spacing="0.035cm" fo:font-style="italic" officeooo:rsid="002da609" style:font-style-asian="italic"/>
    </style:style>
    <style:style style:name="T14" style:family="text">
      <style:text-properties fo:color="#000000" fo:letter-spacing="0.035cm" fo:font-style="italic" fo:font-weight="bold" style:font-style-asian="italic" style:font-weight-asian="bold"/>
    </style:style>
    <style:style style:name="T15" style:family="text">
      <style:text-properties fo:color="#000000" fo:font-size="18pt" fo:letter-spacing="0.035cm" fo:font-style="italic" style:font-size-asian="18pt" style:font-style-asian="italic"/>
    </style:style>
    <style:style style:name="T16" style:family="text">
      <style:text-properties fo:color="#000000" fo:font-size="18pt" fo:letter-spacing="0.035cm" fo:font-style="italic" fo:font-weight="bold" style:font-size-asian="18pt" style:font-style-asian="italic" style:font-weight-asian="bold"/>
    </style:style>
    <style:style style:name="T17" style:family="text">
      <style:text-properties fo:color="#000000" fo:font-size="16pt" fo:letter-spacing="0.035cm" fo:font-style="italic" fo:font-weight="bold" style:font-size-asian="16pt" style:font-style-asian="italic" style:font-weight-asian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style-complex="italic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style:font-name="Times New Roman" fo:font-size="12pt" style:font-name-asian="CIDFont+F3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font-style="italic" style:text-underline-style="none" fo:font-weight="bold" style:font-name-asian="TimesNewRomanPS-BoldMT" style:font-size-asian="12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NewRomanPSMT" fo:font-size="11pt" fo:font-style="italic" style:text-underline-style="none" fo:font-weight="bold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25" style:family="text">
      <style:text-properties fo:color="#000000" style:font-name="TimesNewRomanPSMT" fo:font-size="11pt" fo:font-style="italic" style:text-underline-style="none" fo:font-weight="bold" officeooo:rsid="00372e7a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26" style:family="text">
      <style:text-properties fo:color="#000000" style:font-name="TimesNewRomanPSMT" fo:font-size="11pt" fo:font-style="italic" style:text-underline-style="none" fo:font-weight="bold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NewRomanPSMT" fo:font-size="11pt" fo:font-style="italic" style:text-underline-style="none" fo:font-weight="bold" officeooo:rsid="00479811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font-size="18pt" fo:letter-spacing="0.035cm" style:font-size-asian="18pt" style:font-size-complex="18pt" style:font-style-complex="italic"/>
    </style:style>
    <style:style style:name="T30" style:family="text">
      <style:text-properties fo:font-size="18pt" fo:letter-spacing="0.035cm" style:font-size-asian="18pt" style:language-asian="ar" style:country-asian="SA" style:font-size-complex="18pt" style:font-style-complex="italic"/>
    </style:style>
    <style:style style:name="T31" style:family="text">
      <style:text-properties fo:font-size="18pt" style:font-size-asian="18pt" style:font-size-complex="18pt" style:font-style-complex="italic"/>
    </style:style>
    <style:style style:name="T32" style:family="text">
      <style:text-properties fo:letter-spacing="0.035cm" style:font-style-complex="italic"/>
    </style:style>
    <style:style style:name="T33" style:family="text">
      <style:text-properties fo:letter-spacing="0.035cm" style:language-asian="ar" style:country-asian="SA" style:font-style-complex="italic"/>
    </style:style>
    <style:style style:name="T34" style:family="text">
      <style:text-properties style:font-style-complex="italic"/>
    </style:style>
    <style:style style:name="T35" style:family="text">
      <style:text-properties fo:font-size="12pt" fo:letter-spacing="0.035cm" fo:font-weight="bold" style:font-size-asian="12pt" style:font-weight-asian="bold" style:font-size-complex="12pt" style:font-style-complex="italic"/>
    </style:style>
    <style:style style:name="T36" style:family="text">
      <style:text-properties fo:font-size="12pt" fo:letter-spacing="0.035cm" style:font-size-asian="12pt" style:font-size-complex="12pt" style:font-style-complex="italic"/>
    </style:style>
    <style:style style:name="T37" style:family="text">
      <style:text-properties style:language-asian="ar" style:country-asian="SA"/>
    </style:style>
    <style:style style:name="T38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39" style:family="text">
      <style:text-properties fo:text-transform="uppercase"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0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41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bold"/>
    </style:style>
    <style:style style:name="T42" style:family="text">
      <style:text-properties fo:text-transform="uppercase" fo:color="#000000" fo:font-size="12pt" fo:font-weight="normal" officeooo:rsid="0035b4d3" style:font-name-asian="CIDFont+F3" style:font-size-asian="12pt" style:font-weight-asian="normal" style:font-name-complex="Arial" style:font-size-complex="12pt" style:font-weight-complex="bold"/>
    </style:style>
    <style:style style:name="T43" style:family="text">
      <style:text-properties fo:text-transform="uppercase" fo:color="#000000" fo:font-size="12pt" fo:letter-spacing="-0.005cm" fo:language="it" fo:country="IT" fo:font-style="normal" fo:font-weight="bold" style:letter-kerning="true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  <style:style style:name="T44" style:family="text">
      <style:text-properties fo:text-transform="uppercase" fo:color="#000000" fo:font-size="11.5pt" fo:letter-spacing="-0.007cm" fo:language="it" fo:country="IT" fo:font-style="normal" fo:font-weight="bold" style:letter-kerning="true" fo:background-color="transparent" loext:char-shading-value="0" style:font-name-asian="Times New Roman" style:font-size-asian="11.5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scale="95%"/>
    </style:style>
    <style:style style:name="T45" style:family="text">
      <style:text-properties fo:text-transform="uppercase"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46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47" style:family="text">
      <style:text-properties style:text-line-through-style="none" style:text-line-through-type="none" fo:font-size="18pt" style:font-size-asian="18pt" style:font-size-complex="18pt" style:font-style-complex="italic"/>
    </style:style>
    <style:style style:name="T48" style:family="text">
      <style:text-properties style:text-line-through-style="none" style:text-line-through-type="none" style:font-style-complex="italic"/>
    </style:style>
    <style:style style:name="T49" style:family="text">
      <style:text-properties officeooo:rsid="003a73ea"/>
    </style:style>
    <style:style style:name="T50" style:family="text">
      <style:text-properties style:font-name-asian="Times New Roman3" style:language-asian="it" style:country-asian="IT" style:font-name-complex="Times New Roman3"/>
    </style:style>
    <style:style style:name="T51" style:family="text">
      <style:text-properties officeooo:rsid="00372e7a" style:font-name-asian="Times New Roman3" style:language-asian="it" style:country-asian="IT" style:font-name-complex="Times New Roman3"/>
    </style:style>
    <style:style style:name="T52" style:family="text">
      <style:text-properties officeooo:rsid="004798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<text:tab/><text:tab/><text:tab/><text:tab/><text:tab/><text:tab/><text:tab/><text:tab/><text:tab/> <text:s text:c="24"/></text:span><text:span text:style-name="T2"><text:s/></text:span><text:span text:style-name="T6">Allegato n. 1</text:span></text:p>
      <text:p text:style-name="P8"><text:tab/><text:tab/><text:tab/><text:tab/><text:tab/><text:tab/><text:tab/><text:tab/><text:tab/><text:tab/></text:p>
      <text:p text:style-name="P30">DOMANDA DI PARTECIPAZIONE ALLA GARA</text:p>
      <text:p text:style-name="P9"/>
      <text:p text:style-name="P35"><text:tab/><text:tab/><text:tab/><text:tab/><text:tab/><text:tab/><text:tab/><text:span text:style-name="T22">Spett.le</text:span></text:p>
      <text:p text:style-name="P44">LIBERO CONSORZIO COMUNALE DI ENNA</text:p>
      <text:p text:style-name="P46">P.zza Garibaldi, 1</text:p>
      <text:p text:style-name="P45">94100 E N N A</text:p>
      <text:p text:style-name="P3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7"><text:span text:style-name="Font_20_Style44"><text:span text:style-name="T38">OGGETTO: <text:tab/></text:span></text:span><text:span text:style-name="Font_20_Style44"><text:span text:style-name="T39">LAVORI DI MIGLIORAMENTO DELLE CONDIZIONI DI SICUREZZA DELLE SS.PP. 4 E 78 MEDIANTE LA SOSTITUZIONE DELLE BARRIERE DI SICUREZZA - CUP:G27H20000610001 - PROGRAMMAZIONE E TRASFERIMENTI DELLE RISORSE AI SENSI DEL D.M. N. 123 DEL 19/03/2020 ART. 5 - ANNUALITÀ 2020 – APPROVAZIONE PROGETTO ESECUTIVO EURO 312.032,89</text:span></text:span></text:p>
            <text:p text:style-name="P48"/>
            <text:p text:style-name="P50">CIG: 88481479E2</text:p>
            <text:p text:style-name="P47"><text:span text:style-name="Font_20_Style44"><text:span text:style-name="T45">CUP: G27H20000610001</text:span></text:span></text:p>
            <text:p text:style-name="P29"/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51"><text:span text:style-name="Car._20_predefinito_20_paragrafo"><text:span text:style-name="T25">P</text:span></text:span><text:span text:style-name="Car._20_predefinito_20_paragrafo"><text:span text:style-name="T24">rocedura negoziata, senza previa pubblicazione del bando (Decreto Semplificazioni), </text:span></text:span><text:span text:style-name="Car._20_predefinito_20_paragrafo"><text:span text:style-name="T26"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/text:span></text:span><text:span text:style-name="Car._20_predefinito_20_paragrafo"><text:span text:style-name="T27">s</text:span></text:span><text:span text:style-name="Car._20_predefinito_20_paragrafo"><text:span text:style-name="T26"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o ai’ “LAVORI DI MIGLIORAMENTO DELLE CONDIZIONI DI SICUREZZA DELLE SS.PP. 4 E 78 MEDIANTE LA </text:span></text:span><text:span text:style-name="Car._20_predefinito_20_paragrafo"><text:span text:style-name="T24">SOSTITUZIONE DELLE BARRIERE DI SICUREZZA – CUP:G27H20000610001 - </text:span></text:span><text:span text:style-name="Car._20_predefinito_20_paragrafo"><text:span text:style-name="T23">CIG: 88481479E2</text:span></text:span><text:span text:style-name="Car._20_predefinito_20_paragrafo"><text:span text:style-name="T24"> ".</text:span></text:span></text:p>
                  <text:p text:style-name="P21"/>
                  <text:p text:style-name="P49"><text:span text:style-name="Font_20_Style44"><text:span text:style-name="T41">Importo a base di gara, IVA esclusa, € 240.927,77 </text:span></text:span><text:span text:style-name="Font_20_Style44"><text:span text:style-name="T42">di cui € 23.850,70 per costi della manodopera,</text:span></text:span><text:span text:style-name="Font_20_Style44"><text:span text:style-name="T41"> oltre € 610,66 per oneri della sicurezza non soggetti a ribasso, per un totale complessivo di € 241.538,43 (IVA 22% esclusa).</text:span></text:span></text:p>
                  <text:p text:style-name="P7"><text:span text:style-name="Font_20_Style44"><text:span text:style-name="T40"/></text:span></text:p>
                  <text:p text:style-name="P6"><text:span text:style-name="Car._20_predefinito_20_paragrafo"><text:span text:style-name="T44"><text:s/></text:span></text:span></text:p>
                  <text:p text:style-name="P13"><text:span text:style-name="Car._20_predefinito_20_paragrafo"><text:span text:style-name="T43">Stazione Appaltante: LIBERO CONSORZIO COMUNALE DI ENNA</text:span></text:span></text:p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4"/>
            <text:p text:style-name="P11"><text:span text:style-name="T8">Il/La sottoscritt</text:span><text:span text:style-name="T10">… <text:s text:c="2"/></text:span><text:span text:style-name="T8">……………………………………………………………………………………</text:span></text:p>
            <text:p text:style-name="P14">nato/a <text:s/>a …………………………………………….. il ……………………………………………</text:p>
            <text:p text:style-name="P14">residente in ………………………………. (Prov. ……….) Via <text:s/>…………………………………...</text:p>
            <text:p text:style-name="P11"><text:span text:style-name="T8">nella qualità di </text:span><text:span text:style-name="T11">…………………………………………………………………………………</text:span></text:p>
            <text:p text:style-name="P14">dell’Impresa/Consorzio ……………………………………………………………...…………..…...</text:p>
            <text:p text:style-name="P14"><text:soft-page-break/>con sede legale in ………………………………………………………………………………..…..</text:p>
            <text:p text:style-name="P11"><text:span text:style-name="T8">Cod. Fiscale n° ………………………………… <text:s/></text:span><text:span text:style-name="T28">Part. IVA n° ……………………...……………</text:span></text:p>
            <text:p text:style-name="P11"><text:span text:style-name="T28">Tel./Cell. …………………………………… </text:span>PEC……………………………………………..……</text:p>
          </table:table-cell>
        </table:table-row>
      </table:table>
      <text:p text:style-name="P36"/>
      <text:p text:style-name="P32">con espresso riferimento alla Impresa che rappresenta,</text:p>
      <text:p text:style-name="P22"/>
      <text:p text:style-name="P24">C H I E D E</text:p>
      <text:p text:style-name="P23"/>
      <text:p text:style-name="P31">di partecipare alla gara, mediante <text:span text:style-name="T51">P</text:span><text:span text:style-name="T50">rocedura negoziata, senza previa pubblicazione del bando (Decreto Semplificazioni), </text:span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text:span text:style-name="T52">s</text:span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<text:span text:style-name="T49">o</text:span> ai lavori indicati in oggetto come:</text:p>
      <text:p text:style-name="P33"/>
      <text:p text:style-name="P4"><text:span text:style-name="T15">□</text:span><text:span text:style-name="T12"> impresa individuale</text:span></text:p>
      <text:p text:style-name="P4"><text:span text:style-name="T15">□</text:span><text:span text:style-name="T12"> impresa subappaltatrice</text:span></text:p>
      <text:p text:style-name="P28"><text:span text:style-name="T15">□ </text:span><text:span text:style-name="T12">impresa cooptata</text:span></text:p>
      <text:p text:style-name="P4"><text:span text:style-name="T15">□ </text:span><text:span text:style-name="T12">società in nome collettivo </text:span><text:span text:style-name="T13">S</text:span><text:span text:style-name="T12">.n.c.</text:span></text:p>
      <text:p text:style-name="P4"><text:span text:style-name="T15">□ </text:span><text:span text:style-name="T12">società in accomandita semplice s.a.s.</text:span></text:p>
      <text:p text:style-name="P4"><text:span text:style-name="T15">□ </text:span><text:span text:style-name="T12">società per azioni </text:span><text:span text:style-name="T13">S</text:span><text:span text:style-name="T12">.p.</text:span><text:span text:style-name="T13">A</text:span><text:span text:style-name="T12">.</text:span></text:p>
      <text:p text:style-name="P4"><text:span text:style-name="T15">□ </text:span><text:span text:style-name="T12">società a responsabilità limitata </text:span><text:span text:style-name="T13">S</text:span><text:span text:style-name="T12">.r.l.</text:span></text:p>
      <text:p text:style-name="P4"><text:span text:style-name="T15">□ </text:span><text:span text:style-name="T12">consorzio</text:span></text:p>
      <text:p text:style-name="P4"><text:span text:style-name="T12"><text:s text:c="4"/></text:span><text:span text:style-name="T15">□</text:span><text:span text:style-name="T16"> </text:span><text:span text:style-name="T12">consorzio fra società cooperative di produzione e lavoro</text:span></text:p>
      <text:p text:style-name="P4"><text:span text:style-name="T12"><text:s text:c="4"/></text:span><text:span text:style-name="T15">□</text:span><text:span text:style-name="T16"> </text:span><text:span text:style-name="T12">consorzio fra imprese artigiane</text:span></text:p>
      <text:p text:style-name="P4"><text:span text:style-name="T12"><text:s text:c="4"/></text:span><text:span text:style-name="T15">□</text:span><text:span text:style-name="T16"> </text:span><text:span text:style-name="T12">consorzio stabile</text:span></text:p>
      <text:p text:style-name="P4"><text:span text:style-name="T12"><text:s text:c="4"/></text:span><text:span text:style-name="T15">□</text:span><text:span text:style-name="T16"> </text:span><text:span text:style-name="T12">consorzio ordinario</text:span></text:p>
      <text:p text:style-name="P4"><text:span text:style-name="T12"><text:s text:c="4"/></text:span><text:span text:style-name="T15">□</text:span><text:span text:style-name="T14"> </text:span><text:span text:style-name="T12">impresa indicata ………………………………….</text:span></text:p>
      <text:p text:style-name="P4"><text:span text:style-name="T15">□</text:span><text:span text:style-name="T17"> </text:span><text:span text:style-name="T12">raggruppamento temporaneo di imprese </text:span></text:p>
      <text:p text:style-name="P4"><text:span text:style-name="T12"><text:s text:c="4"/></text:span><text:span text:style-name="T15">□</text:span><text:span text:style-name="T17"> </text:span><text:span text:style-name="T12">orizzontale</text:span><text:span text:style-name="T17"> </text:span><text:span text:style-name="T15">□</text:span><text:span text:style-name="T17"> </text:span><text:span text:style-name="T12">verticale <text:s/></text:span><text:span text:style-name="T15">□</text:span><text:span text:style-name="T16"> </text:span><text:span text:style-name="T12">mista</text:span></text:p>
      <text:p text:style-name="P4"><text:span text:style-name="T12"><text:s text:c="4"/></text:span><text:span text:style-name="T15">□ </text:span><text:span text:style-name="T12">mandataria</text:span><text:span text:style-name="T15"> □ </text:span><text:span text:style-name="T12">mandante</text:span></text:p>
      <text:p text:style-name="P4"><text:span text:style-name="T15">□</text:span><text:span text:style-name="T17"> </text:span><text:span text:style-name="T12">aggregazioni di imprese aderenti al contratto di rete </text:span></text:p>
      <text:p text:style-name="P4"><text:span text:style-name="T15">□</text:span><text:span text:style-name="T16"> </text:span><text:span text:style-name="T12">soggetti che abbiano stipulato il contratto di gruppo europeo di interesse </text:span></text:p>
      <text:p text:style-name="P19"><text:s text:c="4"/>economico (GEIE)</text:p>
      <text:p text:style-name="P4"><text:span text:style-name="T15">□</text:span><text:span text:style-name="T16"> </text:span><text:span text:style-name="T12">altro </text:span><text:span text:style-name="T11">…………………………………………………………………………………..</text:span></text:p>
      <text:p text:style-name="P15"/>
      <text:p text:style-name="P39"><text:soft-page-break/>Trasmette a corredo della presente domanda di partecipazione alla gara, gli allegati di seguito riportati:</text:p>
      <text:p text:style-name="P40"><text:span text:style-name="T29">□ </text:span><text:span text:style-name="T18">–</text:span><text:span text:style-name="T8"> Mandato collettivo irrevocabile nel caso di <text:s/>Raggruppamento Temporaneo già costituito;</text:span></text:p>
      <text:p text:style-name="P41"/>
      <text:p text:style-name="P42"><text:span text:style-name="T29">□ </text:span><text:span text:style-name="T18">–</text:span><text:span text:style-name="T8"> A</text:span><text:span text:style-name="T19">tto Costitutivo e Statuto del Consorzio o GEIE in copia autenticata nel caso di Consorzio ordinario o GEIE già costituiti;</text:span></text:p>
      <text:p text:style-name="P54"/>
      <text:p text:style-name="P25"><text:span text:style-name="T29">□ </text:span><text:span text:style-name="T18">–</text:span><text:span text:style-name="T8"> Dichiarazione </text:span>per i costituendi Raggruppamenti Temporanei o Consorzi Ordinari o Geie;</text:p>
      <text:p text:style-name="P2"/>
      <text:p text:style-name="P25"><text:span text:style-name="T29">□</text:span><text:span text:style-name="T32"> – </text:span><text:span text:style-name="T8">Documentazione resa ai sensi dell’</text:span><text:span text:style-name="T9">art. 89 </text:span><text:span text:style-name="T8">del</text:span><text:span text:style-name="T9"> “Codice”</text:span><text:span text:style-name="T8">;</text:span></text:p>
      <text:p text:style-name="P16"/>
      <text:list xml:id="list1462376481" text:style-name="WWNum1">
        <text:list-item>
          <text:list>
            <text:list-item>
              <text:p text:style-name="P55"><text:span text:style-name="T31">□ </text:span><text:span text:style-name="T34">– PASSOE impresa individuale</text:span></text:p>
            </text:list-item>
            <text:list-item>
              <text:p text:style-name="P55"><text:span text:style-name="T5"><text:s text:c="2"/></text:span><text:span text:style-name="T46"><text:s text:c="7"/></text:span><text:span text:style-name="T47">□ </text:span><text:span text:style-name="T48">– PASSOE impresa mandataria</text:span></text:p>
            </text:list-item>
            <text:list-item>
              <text:p text:style-name="P57"><text:span text:style-name="T5"><text:s text:c="9"/></text:span><text:span text:style-name="T31">□ </text:span><text:span text:style-name="T34">– PASSOE impresa mandante</text:span></text:p>
            </text:list-item>
            <text:list-item>
              <text:p text:style-name="P55"><text:span text:style-name="T46"><text:s text:c="5"/></text:span><text:span text:style-name="T5"><text:s text:c="4"/></text:span><text:span text:style-name="T31">□ </text:span><text:span text:style-name="T34">– PASSOE impresa subappaltatri</text:span><text:span text:style-name="T20">c</text:span><text:span text:style-name="T34">e</text:span></text:p>
            </text:list-item>
            <text:list-item>
              <text:p text:style-name="P55"><text:span text:style-name="T5"><text:s text:c="9"/></text:span><text:span text:style-name="T31">□ </text:span><text:span text:style-name="T34">– PASSOE consorzio</text:span></text:p>
            </text:list-item>
            <text:list-item>
              <text:p text:style-name="P55"><text:span text:style-name="T5"><text:s text:c="9"/></text:span><text:span text:style-name="T31">□ </text:span><text:span text:style-name="T34">– PASSOE impresa consorziata indicata</text:span></text:p>
            </text:list-item>
            <text:list-item>
              <text:p text:style-name="P55"><text:span text:style-name="T5"><text:s text:c="9"/></text:span><text:span text:style-name="T31">□ </text:span><text:span text:style-name="T34">– PASSOE </text:span><text:span text:style-name="T4">(altro)</text:span><text:span text:style-name="T34"> …………………………..</text:span></text:p>
            </text:list-item>
            <text:list-item>
              <text:p text:style-name="P58"/>
            </text:list-item>
          </text:list>
        </text:list-item>
        <text:list-item>
          <text:p text:style-name="P52"><text:span text:style-name="T29">□</text:span><text:span text:style-name="T32"> – </text:span><text:span text:style-name="T21">Ricevuta di pagamento del contributo a favore dell’ANAC;</text:span></text:p>
        </text:list-item>
        <text:list-item>
          <text:p text:style-name="P53"/>
        </text:list-item>
        <text:list-item>
          <text:p text:style-name="P52"><text:span text:style-name="T29">□ </text:span><text:span text:style-name="T18">– </text:span><text:span text:style-name="T21">Garanzia provvisoria sotto forma di: <text:s text:c="5"/></text:span><text:span text:style-name="T35"><text:s/></text:span><text:span text:style-name="T36">□ </text:span><text:span text:style-name="T21">cauzione<text:tab/><text:tab/></text:span><text:span text:style-name="T36">□</text:span><text:span text:style-name="T21"> fideiussione;</text:span></text:p>
        </text:list-item>
        <text:list-item>
          <text:p text:style-name="P53"/>
          <text:list>
            <text:list-item>
              <text:p text:style-name="P60"><text:span text:style-name="T29">□</text:span><text:span text:style-name="T32"> – </text:span>Attestazione SOA;</text:p>
            </text:list-item>
            <text:list-item>
              <text:p text:style-name="P61"/>
            </text:list-item>
            <text:list-item>
              <text:p text:style-name="P60"><text:span text:style-name="T29">□</text:span><text:span text:style-name="T32"> – </text:span>Certificazione del Sistema di Qualità Aziendale;</text:p>
            </text:list-item>
            <text:list-item>
              <text:p text:style-name="P61"/>
            </text:list-item>
          </text:list>
        </text:list-item>
      </text:list>
      <text:p text:style-name="P5"><text:span text:style-name="T30">□</text:span><text:span text:style-name="T33"> </text:span><text:span text:style-name="T7">– </text:span>Dichiarazione Integrativa;</text:p>
      <text:p text:style-name="P3"/>
      <text:p text:style-name="P37"><text:span text:style-name="T30">□</text:span><text:span text:style-name="T33"> </text:span><text:span text:style-name="T7">–</text:span> Formulario Modello DGUE;</text:p>
      <text:p text:style-name="P38"/>
      <text:p text:style-name="P37"><text:span text:style-name="T29">□</text:span><text:span text:style-name="T32"> – </text:span><text:span text:style-name="T8">Dichiarazione resa ai sensi del Protocollo di Legalità; </text:span></text:p>
      <text:p text:style-name="P38"/>
      <text:list xml:id="list115555870275244" text:continue-numbering="true" text:style-name="WWNum1">
        <text:list-item>
          <text:list>
            <text:list-item>
              <text:p text:style-name="P56"><text:span text:style-name="T29">□</text:span><text:span text:style-name="T32"> – </text:span>Dichiarazione resa ai sensi del Patto di Integrità;</text:p>
            </text:list-item>
          </text:list>
        </text:list-item>
      </text:list>
      <text:p text:style-name="P17"/>
      <text:list xml:id="list115555933279549" text:continue-numbering="true" text:style-name="WWNum1">
        <text:list-item>
          <text:list>
            <text:list-item>
              <text:p text:style-name="P62"><text:span text:style-name="T29">□</text:span><text:span text:style-name="T32"> – </text:span><text:span text:style-name="T34">Copia del Contratto di Rete;</text:span></text:p>
            </text:list-item>
            <text:list-item>
              <text:p text:style-name="P59"/>
            </text:list-item>
          </text:list>
        </text:list-item>
      </text:list>
      <text:p text:style-name="P43"><text:span text:style-name="T29">□</text:span><text:span text:style-name="T32"> – </text:span><text:span text:style-name="T37">Copia fotostatica di un documento d’identità;</text:span></text:p>
      <text:p text:style-name="P18"/>
      <text:p text:style-name="P26"><text:span text:style-name="T30">□</text:span><text:span text:style-name="T33"> </text:span><text:span text:style-name="T7">– </text:span><text:span text:style-name="T32">A</text:span>ltro: ……………………………………………………………………………....</text:p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"/>
            <text:p text:style-name="P10"/>
            <text:p text:style-name="P10">Data</text:p>
            <text:p text:style-name="P4"/>
            <text:p text:style-name="P10">___________________________</text:p>
            <text:p text:style-name="P1"/>
            <text:p text:style-name="P1"/>
          </table:table-cell>
          <table:table-cell table:style-name="Tabella32.A1" office:value-type="string">
            <text:p text:style-name="P4"/>
            <text:p text:style-name="P10">Firma e Timbro</text:p>
            <text:p text:style-name="P10"/>
            <text:p text:style-name="P10"/>
            <text:p text:style-name="P10"><text:span text:style-name="T3"><text:s/></text:span>_________________________</text:p>
            <text:p text:style-name="P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3" svg:font-family="CIDFont+F3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Myriad Pro Light" fo:font-family="'Myriad Pro Light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it" style:country-asian="IT" style:font-name-complex="Myriad Pro Light1" style:font-family-complex="'Myriad Pro Light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zxx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53:00</meta:creation-date>
    <dc:date>2021-10-12T11:55:54.464000000</dc:date>
    <meta:editing-duration>PT4H11M30S</meta:editing-duration>
    <meta:editing-cycles>34</meta:editing-cycles>
    <meta:generator>LibreOffice/6.4.2.2$Windows_X86_64 LibreOffice_project/4e471d8c02c9c90f512f7f9ead8875b57fcb1ec3</meta:generator>
    <meta:document-statistic meta:table-count="4" meta:image-count="0" meta:object-count="0" meta:page-count="3" meta:paragraph-count="72" meta:word-count="712" meta:character-count="5030" meta:non-whitespace-character-count="4204"/>
  </office:meta>
</office:document-meta>
</file>