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05cm" table:align="left" style:writing-mode="lr-tb"/>
    </style:style>
    <style:style style:name="Tabella1.A" style:family="table-column">
      <style:table-column-properties style:column-width="17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le2" style:family="table">
      <style:table-properties style:width="17.046cm" table:align="left" style:writing-mode="lr-tb"/>
    </style:style>
    <style:style style:name="Table2.A" style:family="table-column">
      <style:table-column-properties style:column-width="17.0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a" style:font-name="CIDFont+F2" fo:font-size="12pt" style:font-name-asian="CIDFont+F2" style:font-size-asian="12pt" style:font-name-complex="CIDFont+F2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style:font-name-asian="CIDFont+F3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CIDFont+F3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a" style:font-name="Times New Roman" fo:font-size="12pt" style:font-name-asian="CIDFont+F5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a" style:font-name="Times New Roman" fo:font-size="12pt" fo:font-weight="bold" style:font-name-asian="CIDFont+F5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CIDFont+F4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name-asian="CIDFont+F5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8pt" fo:font-weight="bold" style:font-name-asian="CIDFont+F3" style:font-size-asian="18pt" style:font-weight-asian="bold" style:font-name-complex="Times New Roman" style:font-size-complex="1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e5681" fo:background-color="transparent" style:font-name-asian="CIDFont+F3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name-asian="CIDFont+F1" style:font-size-asian="12pt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c32df" style:font-name-asian="CIDFont+F3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CIDFont+F4" style:font-size-asian="12pt" style:font-name-complex="Times New Roman" style:font-size-complex="12pt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name-asian="CIDFont+F3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style:font-name-complex="Times New Roman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e5681"/>
    </style:style>
    <style:style style:name="P18" style:family="paragraph" style:parent-style-name="Standard">
      <style:paragraph-properties fo:margin-left="0.199cm" fo:margin-right="0cm" fo:text-align="justify" style:justify-single-word="false" fo:orphans="0" fo:widows="0" fo:hyphenation-ladder-count="no-limit" fo:text-indent="-0.199cm" style:auto-text-indent="false" style:text-autospace="none" style:punctuation-wrap="hanging" style:line-break="strict" style:writing-mode="lr-tb"/>
      <style:text-properties fo:color="#00000a" style:font-name="Times New Roman" fo:font-size="12pt" style:font-name-asian="CIDFont+F5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053cm" fo:line-height="200%" fo:text-align="justify" style:justify-single-word="false" fo:text-indent="0cm" style:auto-text-indent="false" style:text-autospace="none"/>
      <style:text-properties fo:color="#000000" fo:letter-spacing="-0.005cm" officeooo:paragraph-rsid="001e5681"/>
    </style:style>
    <style:style style:name="P20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fo:font-size="12pt" fo:font-weight="normal" officeooo:paragraph-rsid="001e5681" style:font-size-asian="12pt" style:font-weight-asian="normal" style:font-name-complex="Arial" style:font-size-complex="12pt" style:font-weight-complex="bold"/>
    </style:style>
    <style:style style:name="P21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fo:font-size="12pt" fo:font-weight="normal" officeooo:paragraph-rsid="001e5681" style:font-size-asian="12pt" style:font-weight-asian="normal" style:font-name-complex="Arial" style:font-size-complex="12pt" style:font-weight-complex="bold"/>
    </style:style>
    <style:style style:name="P22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" fo:font-size="12pt" fo:font-weight="bold" officeooo:paragraph-rsid="001e5681" style:font-name-asian="TimesNewRomanPS-BoldMT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style:text-autospace="none"/>
      <style:text-properties officeooo:paragraph-rsid="001e5681" fo:background-color="transparent"/>
    </style:style>
    <style:style style:name="P24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color="#000000" fo:font-size="12pt" officeooo:paragraph-rsid="001c32df" style:font-name-asian="CIDFont+F3" style:font-size-asian="12pt" style:font-name-complex="Times New Roman" style:font-size-complex="12pt"/>
    </style:style>
    <style:style style:name="P25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1e5681"/>
    </style:style>
    <style:style style:name="P26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font-size="11.5pt" fo:font-weight="bold" officeooo:paragraph-rsid="001e5681" style:font-size-asian="11.5pt" style:font-weight-asian="bold"/>
    </style:style>
    <style:style style:name="P27" style:family="paragraph" style:parent-style-name="Standard" style:master-page-name="Standard">
      <style:paragraph-properties fo:text-align="end" style:justify-single-word="false" style:page-number="auto" style:text-autospace="none"/>
      <style:text-properties fo:background-color="transparent"/>
    </style:style>
    <style:style style:name="T1" style:family="text">
      <style:text-properties fo:color="#000000" style:font-name="Arial" fo:font-size="12pt" fo:font-weight="bold" style:font-name-asian="CIDFont+F1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TimesNewRomanPSMT" fo:font-size="11pt" fo:font-style="italic" style:text-underline-style="none" fo:font-weight="bold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3" style:family="text">
      <style:text-properties fo:color="#000000" style:font-name="TimesNewRomanPSMT" fo:font-size="11pt" fo:font-style="italic" style:text-underline-style="none" fo:font-weight="bold" officeooo:rsid="00372e7a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4" style:family="text">
      <style:text-properties fo:color="#000000" style:font-name="TimesNewRomanPSMT" fo:font-size="11pt" fo:font-style="italic" style:text-underline-style="none" fo:font-weight="bold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font-name="TimesNewRomanPSMT" fo:font-size="11pt" fo:font-style="italic" style:text-underline-style="none" fo:font-weight="bold" officeooo:rsid="00479811" style:font-name-asian="Times New Roman" style:font-size-asian="11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6" style:family="text">
      <style:text-properties fo:color="#000000" style:font-name="Times New Roman" fo:font-size="12pt" fo:font-style="italic" style:text-underline-style="none" fo:font-weight="bold" style:font-name-asian="TimesNewRomanPS-BoldMT" style:font-size-asian="12pt" style:language-asian="it" style:country-asian="IT" style:font-style-asian="italic" style:font-weight-asian="bold" style:font-name-complex="Times New Roman" style:font-size-complex="12pt" style:font-style-complex="normal" style:font-weight-complex="bold"/>
    </style:style>
    <style:style style:name="T7" style:family="text">
      <style:text-properties fo:color="#00000a" style:font-name="Arial" fo:font-size="12pt" fo:font-weight="bold" officeooo:rsid="00171989" style:font-name-asian="CIDFont+F2" style:font-size-asian="12pt" style:font-weight-asian="bold" style:font-name-complex="Arial" style:font-size-complex="12pt" style:font-weight-complex="bold"/>
    </style:style>
    <style:style style:name="T8" style:family="text">
      <style:text-properties fo:color="#00000a" style:font-name="Times New Roman" fo:font-size="12pt" style:font-name-asian="CIDFont+F3" style:font-size-asian="12pt" style:font-name-complex="Times New Roman" style:font-size-complex="12pt"/>
    </style:style>
    <style:style style:name="T9" style:family="text">
      <style:text-properties fo:color="#00000a" style:font-name="Times New Roman" fo:font-size="12pt" style:font-name-asian="CIDFont+F5" style:font-size-asian="12pt" style:font-name-complex="Times New Roman" style:font-size-complex="12pt"/>
    </style:style>
    <style:style style:name="T10" style:family="text"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a" style:font-name="Times New Roman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8pt" fo:font-weight="bold" style:font-name-asian="CIDFont+F4" style:font-size-asian="18pt" style:font-weight-asian="bold" style:font-name-complex="Times New Roman" style:font-size-complex="18pt" style:font-weight-complex="bold"/>
    </style:style>
    <style:style style:name="T13" style:family="text">
      <style:text-properties style:font-name="Times New Roman" fo:font-size="18pt" style:font-name-asian="CIDFont+F4" style:font-size-asian="18pt" style:font-name-complex="Times New Roman" style:font-size-complex="18pt"/>
    </style:style>
    <style:style style:name="T14" style:family="text">
      <style:text-properties fo:text-transform="uppercase" fo:color="#000000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15" style:family="text">
      <style:text-properties fo:text-transform="uppercase"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16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17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weight-complex="bold"/>
    </style:style>
    <style:style style:name="T18" style:family="text">
      <style:text-properties fo:text-transform="uppercase" fo:color="#000000" fo:font-size="12pt" fo:font-weight="normal" officeooo:rsid="0035b4d3" style:font-name-asian="CIDFont+F3" style:font-size-asian="12pt" style:font-weight-asian="normal" style:font-name-complex="Arial" style:font-weight-complex="bold"/>
    </style:style>
    <style:style style:name="T19" style:family="text">
      <style:text-properties fo:text-transform="uppercase" fo:color="#000000" style:font-name="Garamond" fo:font-size="12pt" fo:font-weight="bold" style:font-name-asian="CIDFont+F3" style:font-size-asian="12pt" style:font-weight-asian="bold" style:font-name-complex="Times New Roman" style:font-size-complex="12pt" style:font-weight-complex="bold"/>
    </style:style>
    <style:style style:name="T20" style:family="text">
      <style:text-properties fo:text-transform="uppercase" fo:color="#000000" fo:font-size="11.5pt" fo:letter-spacing="-0.007cm" fo:language="it" fo:country="IT" fo:font-style="normal" fo:font-weight="bold" style:letter-kerning="true" fo:background-color="transparent" loext:char-shading-value="0" style:font-name-asian="Times New Roman" style:font-size-asian="11.5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scale="95%"/>
    </style:style>
    <style:style style:name="T21" style:family="text">
      <style:text-properties fo:text-transform="uppercase" fo:color="#000000" style:font-name="Times New Roman" fo:font-size="12pt" fo:font-weight="bold" style:font-name-asian="TimesNewRomanPS-BoldMT" style:font-size-asian="12pt" style:font-weight-asian="bold" style:font-name-complex="Times New Roman" style:font-size-complex="12pt" style:font-weight-complex="bold"/>
    </style:style>
    <style:style style:name="T22" style:family="text">
      <style:text-properties fo:text-transform="uppercase" fo:font-size="12pt" fo:language="it" fo:country="IT" fo:font-style="normal" style:text-underline-style="none" fo:font-weight="bold" style:letter-kerning="true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Allegato </text:span><text:span text:style-name="T7">4</text:span></text:p>
      <text:p text:style-name="P1"/>
      <text:p text:style-name="P9">D I C H I A R A Z I O N E</text:p>
      <text:p text:style-name="P13">resa ai sensi dell’art. 1, comma 17 della Legge n. 190 del 6 novembre 2012</text:p>
      <text:p text:style-name="P6"><text:span text:style-name="T12">P A T T O <text:s text:c="2"/>D I <text:s text:c="3"/>I N T E G R I T A</text:span><text:span text:style-name="T13">’</text:span></text:p>
      <text:p text:style-name="P11"/>
      <text:p text:style-name="P25"><text:span text:style-name="Font_20_Style44"><text:span text:style-name="T14">OGGETTO: <text:tab/></text:span></text:span><text:span text:style-name="Font_20_Style44"><text:span text:style-name="T15">LAVORI DI MIGLIORAMENTO DELLE CONDIZIONI DI SICUREZZA DELLE SS.PP. 4 E 78 MEDIANTE LA SOSTITUZIONE DELLE BARRIERE DI SICUREZZA - CUP:G27H20000610001 - PROGRAMMAZIONE E TRASFERIMENTI DELLE RISORSE AI SENSI DEL D.M. N. 123 DEL 19/03/2020 ART. 5 - ANNUALITÀ 2020 – APPROVAZIONE PROGETTO ESECUTIVO EURO 312.032,89</text:span></text:span></text:p>
      <text:p text:style-name="P21"/>
      <text:p text:style-name="P22">CIG: 88481479E2</text:p>
      <text:p text:style-name="P26"><text:span text:style-name="Font_20_Style44"><text:span text:style-name="T21">CUP: G27H20000610001</text:span></text:span></text:p>
      <text:p text:style-name="P1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3"><text:span text:style-name="Car._20_predefinito_20_paragrafo"><text:span text:style-name="T3">P</text:span></text:span><text:span text:style-name="Car._20_predefinito_20_paragrafo"><text:span text:style-name="T2">rocedura negoziata, senza previa pubblicazione del bando (Decreto Semplificazioni), </text:span></text:span><text:span text:style-name="Car._20_predefinito_20_paragrafo"><text:span text:style-name="T4"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/text:span></text:span><text:span text:style-name="Car._20_predefinito_20_paragrafo"><text:span text:style-name="T5">s</text:span></text:span><text:span text:style-name="Car._20_predefinito_20_paragrafo"><text:span text:style-name="T4"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o ai’ “LAVORI DI MIGLIORAMENTO DELLE CONDIZIONI DI SICUREZZA DELLE SS.PP. 4 E 78 MEDIANTE LA </text:span></text:span><text:span text:style-name="Car._20_predefinito_20_paragrafo"><text:span text:style-name="T2">SOSTITUZIONE DELLE BARRIERE DI SICUREZZA – CUP:G27H20000610001 - </text:span></text:span><text:span text:style-name="Car._20_predefinito_20_paragrafo"><text:span text:style-name="T6">CIG: 88481479E2</text:span></text:span><text:span text:style-name="Car._20_predefinito_20_paragrafo"><text:span text:style-name="T2"> ".</text:span></text:span></text:p>
            <text:p text:style-name="P10"/>
            <text:p text:style-name="P20"><text:span text:style-name="Font_20_Style44"><text:span text:style-name="T17">Importo a base di gara, IVA esclusa, € 240.927,77 </text:span></text:span><text:span text:style-name="Font_20_Style44"><text:span text:style-name="T18">di cui € 23.850,70 per costi della manodopera,</text:span></text:span><text:span text:style-name="Font_20_Style44"><text:span text:style-name="T17"> oltre € 610,66 per oneri della sicurezza non soggetti a ribasso, per un totale complessivo di € 241.538,43 (IVA 22% esclusa).</text:span></text:span></text:p>
            <text:p text:style-name="P17"><text:span text:style-name="Font_20_Style44"><text:span text:style-name="T16"/></text:span></text:p>
            <text:p text:style-name="P17"><text:span text:style-name="Car._20_predefinito_20_paragrafo"><text:span text:style-name="T20"><text:s/></text:span></text:span></text:p>
            <text:p text:style-name="P19"><text:span text:style-name="Car._20_predefinito_20_paragrafo"><text:span text:style-name="T22">Stazione Appaltante: LIBERO CONSORZIO COMUNALE DI ENNA</text:span></text:span></text:p>
          </table:table-cell>
        </table:table-row>
      </table:table>
      <text:p text:style-name="P24"><text:span text:style-name="Font_20_Style44"><text:span text:style-name="T19"/></text:span></text:p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Il/La sottoscritt… ……………………………………………………………………………………</text:p>
            <text:p text:style-name="P14">nato/a a …………………………………………….. il ……………………………..………………</text:p>
            <text:p text:style-name="P14">residente in ………………………………. (Prov. ……….) Via …………………………………...</text:p>
            <text:p text:style-name="P14">nella qualità di …………………………………………………………………………….…………</text:p>
            <text:p text:style-name="P14">dell’Impresa/Consorzio ……………………………………………………………...…………..…...</text:p>
            <text:p text:style-name="P14">con sede legale in ………………………………………………………………………………..…..</text:p>
            <text:p text:style-name="P14">Cod. Fiscale n° ………………………………… Part. IVA n° …………………….…...……………</text:p>
            <text:p text:style-name="P14">Tel./Cell. …………………………………… PEC……………………………………………..……</text:p>
          </table:table-cell>
        </table:table-row>
      </table:table>
      <text:p text:style-name="P16"/>
      <text:p text:style-name="P7">dichiara e si obbliga espressamente nel caso di aggiudicazione</text:p>
      <text:p text:style-name="P8">- a sottoscrivere con il LIBERO CONSORZIO COMUNALE DI ENNA il “Patto di Integrità”, secondo quanto seguito riportato:</text:p>
      <text:p text:style-name="P2">PREMESSA</text:p>
      <text:p text:style-name="P2"><text:soft-page-break/></text:p>
      <text:p text:style-name="P16"><text:span text:style-name="T8">VISTO </text:span><text:span text:style-name="T9">l’art. 1, comma 17, della legge 6 novembre 2012, n. 190 (Disposizioni per la prevenzione e la repressione della corruzione e dell’illegalità nella pubblica amministrazione) il quale dispone che “le stazioni appaltanti possono prevedere negli avvisi, bandi di gara o lettere d’invito che il mancato rispetto delle clausole contenute nei protocolli di legalità o nei patti di integrità costituisce </text:span><text:span text:style-name="T8">causa di esclusione </text:span><text:span text:style-name="T9">dalla gara”;</text:span></text:p>
      <text:p text:style-name="P16"><text:span text:style-name="T8">VISTO </text:span><text:span text:style-name="T9">il Piano Nazionale Anticorruzione (P.N.A.), approvato dall’Autorità Nazionale Anticorruzione con delibera n. 72/2013, che al punto 3.1.13 ha precisato che “Le pubbliche amministrazioni e le stazioni appaltanti, in attuazione dell’art.1, comma 17, della legge n.190/2012, di regola, predispongono ed utilizzano protocolli di legalità o patti di integrità per l’affidamento di commesse. A tal fine, le pubbliche amministrazioni inseriscono negli avvisi, nei bandi di gara e nelle lettere d’invito la clausola di salvaguardia che il mancato rispetto del protocollo di legalità o del patto di integrità dà luogo all’</text:span><text:span text:style-name="T8">esclusione </text:span><text:span text:style-name="T9">dalla gara e alla risoluzione del contratto”;</text:span></text:p>
      <text:p text:style-name="P16"><text:span text:style-name="T8">VISTO </text:span><text:span text:style-name="T9">il Decreto del Presidente della Repubblica del 16 aprile 2013, n.62 con il quale è stato emanato il Regolamento recante codice di comportamento dei dipendenti pubblici;</text:span></text:p>
      <text:p text:style-name="P16"><text:span text:style-name="T8">VISTO </text:span><text:span text:style-name="T9">il Piano Triennale per la Prevenzione della Corruzione (P.T.P.C.) 2019/2021 del Libero Consorzio Comunale di Enna, adottato con Delibera del Commissario Straordinario assunti i poteri</text:span></text:p>
      <text:p text:style-name="P4">della Giunta n. 2/2019 del 31 gennaio 2019, pubblicato sul sito istituzionale dell’Amministrazione</text:p>
      <text:p text:style-name="P4">regionale all’indirizzo web http://www.provincia.enna.it/;</text:p>
      <text:p text:style-name="P16"><text:span text:style-name="T8">VISTO </text:span><text:span text:style-name="T9">il Codice di comportamento dei dipendenti del Libero Consorzio Comunale di Enna, adottato unitamente al Piano Triennale per la Prevenzione della Corruzione (P.T.P.C.) 2019/2021 del Libero Consorzio Comunale di Enna, adottato con Delibera del Commissario Straordinario assunti i poteri della Giunta n. 2/2019 del 31 gennaio 2019, pubblicato sul sito istituzionale dell’Amministrazione regionale all’indirizzo web http://www.provincia.enna.it/</text:span></text:p>
      <text:p text:style-name="P3"/>
      <text:p text:style-name="P2">SI CONVIENE QUANTO SEGUE</text:p>
      <text:p text:style-name="P4"/>
      <text:p text:style-name="P5">Articolo 1</text:p>
      <text:p text:style-name="P6"><text:span text:style-name="T10">“</text:span><text:span text:style-name="T11">Obblighi delle parti”</text:span></text:p>
      <text:p text:style-name="P4">Il presente patto di integrità stabilisce la formale obbligazione del sottoscrittore che, ai fini dell'affidamento dell'appalto in oggetto, si impegna:</text:p>
      <text:p text:style-name="P4">- a conformare i propri comportamenti ai principi di lealtà, trasparenza e correttezza, a non offrire, accettare o richiedere somme di denaro o qualsiasi altra ricompensa, vantaggio o beneficio, sia direttamente che indirettamente tramite intermediari, al fine dell’assegnazione del contratto o al fine di distorcerne la relativa corretta esecuzione;</text:p>
      <text:p text:style-name="P4">- a segnalare all’Amministrazione qualsiasi tentativo di turbativa, irregolarità o distorsione nelle fasi di svolgimento della procedura di affidamento e/o durante l’esecuzione del contratto, da parte di ogni interessato o addetto o di chiunque possa influenzare le decisioni relative all'appalto in oggetto;</text:p>
      <text:p text:style-name="P4">- a dichiarare di non trovarsi in situazioni di controllo o di collegamento formale o sostanziale con altri concorrenti e che non si è accordato e non si accorderà con altri partecipanti alla procedura di appalto;</text:p>
      <text:p text:style-name="P4">- ad informare tutto il personale di cui si avvale del presente patto di integrità e degli obblighi in esso convenuti;</text:p>
      <text:p text:style-name="P4">- a vigilare affinché gli impegni sopra indicati siano osservati da tutti i collaboratori e dipendenti nell’esercizio dei compiti loro assegnati;</text:p>
      <text:p text:style-name="P4">- a denunziare alla Pubblica Autorità competente ogni irregolarità o distorsione di cui sia venuto a conoscenza per quanto attiene all’oggetto dell'appalto;</text:p>
      <text:p text:style-name="P4">- a dichiarare, ai fini dell’applicazione dell’art.53, comma 16-ter, del decreto legislativo n.165/2001, di non aver concluso contratti di lavoro subordinato o autonomo e, comunque, di non aver attribuito incarichi ad ex dipendenti dell’Amministrazione che hanno esercitato poteri autoritativi o negoziali per conto dell’Amministrazione nei loro confronti, per il triennio successivo alla cessazione del <text:soft-page-break/>rapporto. Il sottoscrittore dichiara altresì di essere consapevole che, qualora emerga la predetta situazione, determinerà la nullità del contratto e il divieto di contrarre con l’Amministrazione per i successivi tre anni con obbligo di restituzione dei compensi eventualmente percepiti ed accertati in esecuzione dell’affidamento illegittimo (direttiva del Responsabile per la prevenzione della corruzione e per la trasparenza prot. n.57509 del 29.4.2014);</text:p>
      <text:p text:style-name="P4">- a dichiarare, ai fini dell’applicazione dell’art.1, comma 9, lettera e), dell’art.1 della legge n.190/2012, di non trovarsi in rapporti di coniugio, parentela o affinità, né lui né i propri dipendenti, con i dipendenti dell’Amministrazione deputati alla trattazione del procedimento (direttiva del Responsabile per la prevenzione della corruzione e per la trasparenza prot. n.133740 del 24.10.2014).</text:p>
      <text:p text:style-name="P4">L'Amministrazione si obbliga a far rispettare ai propri dipendenti e ai propri collaboratori a qualsiasi titolo i principi di trasparenza e integrità, già disciplinati dal Codice di comportamento, nonché le misure di prevenzione della corruzione previste nel P.T.P.C. e gli obblighi di pubblicazione dei documenti, atti e informazioni afferenti la procedura in oggetto inseriti nel programma triennale trasparenza e integrità (P.T.T.I.).</text:p>
      <text:p text:style-name="P4"/>
      <text:p text:style-name="P5">Articolo 2</text:p>
      <text:p text:style-name="P6"><text:span text:style-name="T10">“</text:span><text:span text:style-name="T11">Sanzioni applicabili”</text:span></text:p>
      <text:p text:style-name="P4">Il sottoscrittore, sin d’ora, accetta che nel caso di mancato rispetto degli impegni anticorruzione assunti con la sottoscrizione del presente patto di integrità, comunque accertato dall’Amministrazione, potranno essere applicate le seguenti sanzioni:</text:p>
      <text:p text:style-name="P4">- esclusione dalla procedura di affidamento;</text:p>
      <text:p text:style-name="P4">- escussione della cauzione di validità dell’offerta;</text:p>
      <text:p text:style-name="P4">- risoluzione del contratto;</text:p>
      <text:p text:style-name="P4">- escussione di cauzione definitiva di buona esecuzione del contratto;</text:p>
      <text:p text:style-name="P18">- esclusione, per i tre anni successivi, dalla partecipazione a procedure di affidamento di lavori e di acquisizione di beni e servizi indette dall'Amministrazione;</text:p>
      <text:p text:style-name="P4">- responsabilità per danno arrecato all’Amministrazione o ad altri operatori economici.</text:p>
      <text:p text:style-name="P4"/>
      <text:p text:style-name="P5">Articolo 3</text:p>
      <text:p text:style-name="P6"><text:span text:style-name="T10">“</text:span><text:span text:style-name="T11">Efficacia del patto d'integrità”</text:span></text:p>
      <text:p text:style-name="P4">Il contenuto del patto di integrità e le relative sanzioni resteranno in vigore sino alla completa esecuzione del contratto. Il presente patto dovrà essere richiamato dal contratto, onde formarne parte integrante, sostanziale e pattizia.</text:p>
      <text:p text:style-name="P4"/>
      <text:p text:style-name="P5">Articolo 4</text:p>
      <text:p text:style-name="P6"><text:span text:style-name="T10">“</text:span><text:span text:style-name="T11">Esclusione dalla procedura”</text:span></text:p>
      <text:p text:style-name="P4">La mancata consegna del patto d’integrità debitamente sottoscritto comporterà l’esclusione dalla procedura d'appalto.</text:p>
      <text:p text:style-name="P4"/>
      <text:p text:style-name="P5">Articolo 5</text:p>
      <text:p text:style-name="P6"><text:span text:style-name="T10">“</text:span><text:span text:style-name="T11">Autorità competente in caso di controversie”</text:span></text:p>
      <text:p text:style-name="P4">Ogni controversia relativa all’interpretazione ed all’esecuzione del patto d’integrità fra Amministrazione/Stazione Appaltante e gli operatori economici e tra gli stessi sarà risolta dall’Autorità Giudiziaria competente.</text:p>
      <text:p text:style-name="P4"/>
      <text:p text:style-name="P4">Luogo e data _________________________</text:p>
      <text:p text:style-name="P4"/>
      <text:p text:style-name="P4"><text:tab/><text:tab/><text:tab/><text:tab/><text:tab/><text:tab/><text:tab/><text:tab/><text:tab/>Per Accettazione</text:p>
      <text:p text:style-name="P4"><text:tab/><text:tab/><text:tab/><text:tab/><text:tab/><text:tab/><text:tab/><text:tab/> <text:s/>Il Legale Rappresentante</text:p>
      <text:p text:style-name="P4"><text:tab/><text:tab/><text:tab/><text:tab/><text:tab/><text:tab/><text:tab/><text:tab/>__________________________</text:p>
      <text:p text:style-name="P4"/>
      <text:p text:style-name="P16"><text:soft-page-break/><text:span text:style-name="T9">Il sottoscrittore dichiara di aver preso visione e di accettare espressamente la premessa e le clausole di cui agli artt. nn. </text:span><text:span text:style-name="T8">1 </text:span><text:span text:style-name="T9">- Obblighi delle parti -, </text:span><text:span text:style-name="T8">2 </text:span><text:span text:style-name="T9">- Sanzioni applicabili -, </text:span><text:span text:style-name="T8">3 </text:span><text:span text:style-name="T9">- Efficacia del Patto d'Integrità -, </text:span><text:span text:style-name="T8">4 </text:span><text:span text:style-name="T9">- Esclusione dalla procedura -, </text:span><text:span text:style-name="T8">5 </text:span><text:span text:style-name="T9">- Autorità competente in caso di controversie.</text:span></text:p>
      <text:p text:style-name="P4"/>
      <text:p text:style-name="P4">Luogo e data___________________________</text:p>
      <text:p text:style-name="P4"/>
      <text:p text:style-name="P4"><text:tab/><text:tab/><text:tab/><text:tab/><text:tab/><text:tab/><text:tab/><text:tab/> <text:s text:c="2"/>Il Legale Rappresentante</text:p>
      <text:p text:style-name="P4"><text:tab/><text:tab/><text:tab/><text:tab/><text:tab/><text:tab/><text:tab/><text:tab/>__________________________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CIDFont+F5" svg:font-family="CIDFont+F5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2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DELIBE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Car._20_predefinito_20_paragrafo2" style:display-name="Car. predefinito paragrafo2" style:family="text"/>
    <style:style style:name="WW8Num6z0" style:family="text">
      <style:text-properties fo:color="#000000" style:font-name="Times New Roman" fo:font-family="'Times New Roman'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1" fo:font-family="'Times New Roman', 'Times New Roman PSMT'" style:font-family-generic="roman" style:font-pitch="variable" fo:font-size="10pt" fo:language="none" fo:country="none" fo:font-weight="bold" style:font-name-asian="Times New Roman1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1" style:font-family-complex="'Times New Roman', 'Times New Roman PSMT'" style:font-family-generic-complex="roman" style:font-pitch-complex="variable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54:22</meta:creation-date>
    <dc:date>2021-10-12T11:55:29.510000000</dc:date>
    <meta:editing-cycles>21</meta:editing-cycles>
    <meta:editing-duration>P23DT22H30M33S</meta:editing-duration>
    <meta:generator>LibreOffice/6.4.2.2$Windows_X86_64 LibreOffice_project/4e471d8c02c9c90f512f7f9ead8875b57fcb1ec3</meta:generator>
    <meta:print-date>2021-05-31T13:20:20.417000000</meta:print-date>
    <meta:document-statistic meta:table-count="2" meta:image-count="0" meta:object-count="0" meta:page-count="4" meta:paragraph-count="68" meta:word-count="1349" meta:character-count="9561" meta:non-whitespace-character-count="8224"/>
  </office:meta>
</office:document-meta>
</file>